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ichtenvoordsestraatweg 77A 7121RD Aalten</text:p>
      <text:section text:name="zakelijke-mededeling_id1-3-2" text:style-name="zakelijke-mededeling">
        <text:section text:name="zakelijke-mededeling-tekst_id1-3-2-1" text:style-name="zakelijke-mededeling-tekst">
          <text:section text:name="tekst_id1-3-2-1-1" text:style-name="tekst">
            <text:p text:style-name="common-al">De gemeente Aalten heeft op 21 oktober 2025 een besluit genomen op de aanvraag met zaaknummer Z2025-00001117 voor Tijdelijke gelegenheidscamping voor de periode van 14 juli 2026 tot en met 20 ju op locatie Lichtenvoordsestraatweg 77A 7121RD Aalten.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 besluit college</text:span>
          </text:p>
            <text:p text:style-name="common-al">Bent u het niet eens met het besluit? U kunt bezwaar maken. Dit kan op grond van de Algemene wet bestuursrecht. Schrijf daarvoor een brief of maak digitaal bezwaar met uw DigiD op <text:a xlink:href="https://www.aalten.nl/bezwaar-maken" xlink:type="simple">www.aalten.nl/bezwaar-maken.</text:a></text:p>
            <text:p text:style-name="common-al">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e termijn voor het indienen van een bezwaar start één dag na de bekendmaking en bedraagt 6 weken. Doe dit wel binnen zes weken nadat het besluit waartegen u bezwaar maakt, is verzonden. Anders kan uw bezwaar niet in behandeling worden genomen.</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text:p>
            <text:p text:style-name="common-al">Het postadres van de Voorzieningenrechter is:</text:p>
            <text:p text:style-name="common-al">Rechtbank Gelderland, Sector Bestuursrecht</text:p>
            <text:p text:style-name="common-al">Postbus 9030,6800 EM Arnhem.</text:p>
            <text:p text:style-name="common-al">
            <text:span text:style-name="nadrukvet">
              <text:span text:style-name="nadrukvet">Vragen</text:span>
            </text:span>
          </text:p>
            <text:p text:style-name="last-al">Heeft u nog vragen? Voor meer informatie over de procedur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007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7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7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17</meta:user-defined>
    <meta:user-defined meta:name="DCTERMS.abstract">Betreft: Beschikking op aanvraag op locatie Lichtenvoordsestraatweg 77A 7121RD Aalten</meta:user-defined>
    <dc:language>nl</dc:language>
    <meta:user-defined meta:name="OVERHEIDop.locatietype/OVERHEIDop.gebiedsmarkering">Vlak</meta:user-defined>
    <meta:user-defined meta:name="DC.title">Kennisgeving besluit op omgevingsvergunning, Lichtenvoordsestraatweg 77A 7121RD Aalten</meta:user-defined>
    <meta:user-defined meta:name="OVERHEIDop.datumEindeReactietermijn">2025-12-02</meta:user-defined>
    <meta:user-defined meta:name="OVERHEIDop.terinzageleggingBG">https://jeleefomgeving.nl/inzien/813584784/c76cb03f-ff8f-42a3-8170-8ecfa60ebbc0</meta:user-defined>
    <meta:user-defined meta:name="DCTERMS.W3CDTF/DCTERMS.available">2025-10-23</meta:user-defined>
    <meta:user-defined meta:name="DCTERMS.W3CDTF/OVERHEIDop.jaargang">2025</meta:user-defined>
    <meta:user-defined meta:name="OVERHEIDop.publicationIssue">460075</meta:user-defined>
    <meta:user-defined meta:name="OVERHEIDop.GmbID/DC.identifier">gmb-2025-460075</meta:user-defined>
    <meta:user-defined meta:name="OVERHEIDop.versieInformatie"/>
  </office:meta>
</office:document-meta>
</file>