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unasingel 14, 6043W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aunasingel 14, 6043WR Roermond: uitbreid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59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1 oktober 2025 besloten voor de beslissing op de aanvraag de beslistermijn met maximaal 6 weken te verlengen tot uiterlijk 2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0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1</meta:user-defined>
    <meta:user-defined meta:name="DCTERMS.abstract">Omschrijving (incl. locatie):  Faunasingel 14, 6043WR Roermond: uitbreid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Faunasingel 14, 6043WR Roermond - Verlengen beslistermijn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069</meta:user-defined>
    <meta:user-defined meta:name="OVERHEIDop.GmbID/DC.identifier">gmb-2025-460069</meta:user-defined>
    <meta:user-defined meta:name="OVERHEIDop.versieInformatie"/>
  </office:meta>
</office:document-meta>
</file>