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terinzagelegging voorkeursrechtbeschikking ex artikel 9.1 lid 2 Omgevingswet voor 23 percelen gelegen aan de Lage Zandsestraat e.o. te Haalderen, gemeente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Het college van burgemeester en wethouders van de gemeente Lingewaard geeft op grond van artikel 16.32b van de Omgevingswet ervan kennis dat het college op 21 oktober 2025 heeft besloten om op 23 percelen gelegen aan de Lage Zandsestraat e.o. te Haalderen, in de gemeente Lingewaard, op grond van artikel 9.1 lid 2 Omgevingswet een gemeentelijk voorkeursrecht te vestigen.</text:p>
            <text:p text:style-name="common-al">Het huidige gebruik van de betrokken percelen is agrarisch. De gemeente heeft aan dit gebied de functies Wonen, Verkeer en Groen toegedacht. Het huidige gebruik wijkt derhalve af van de toegedachte (niet agrarische) functies. Er is niet eerder een voorkeursrecht gevestigd op de betrokken percelen. Via deze publicatie wordt kennisgegeven van de terinzagelegging van de voorkeursrechtbeschikking van het college met bijbehorende stukken.</text:p>
            <text:p text:style-name="common-al">
            <text:span text:style-name="nadrukcur">Beoogd effect</text:span>
          </text:p>
            <text:p text:style-name="common-al">De vestiging van het (voorlopige) voorkeursrecht is bedoeld om sturing te geven aan de beoogde gebiedsontwikkeling. Met het voorkeursrecht heeft de gemeente een recht van eerste koop op de percelen, waardoor de grondeigenaren en beperkt gerechtigden de betrokken percelen bij een voorgenomen verkoop eerst aan de gemeente moet aanbieden. Door een grondpositie in eigendom te verwerven, verzekert de gemeente zich van ruimtelijke regie in het gebied. Zo wordt voorkomen dat ongewenste transacties kunnen plaatsvinden. Prijsopdrijving en versnippering van de percelen worden daarmee tegengegaan. </text:p>
            <text:p text:style-name="common-al">Deze aanwijzing betreft een voorlopige aanwijzing voor de duur van maximaal drie maanden vanaf inwerkingtreding. De voorkeursrechtbeschikking van het college is in werking getreden op het tijdstip van inschrijving in de openbare registers van het Kadaster. Na drie maanden, of zodra de raad een voorkeursrechtbeschikking heeft genomen ter bestendiging van het (voorlopige) voorkeursrecht, vervalt het door het college gevestigde voorkeursrecht van rechtswege. </text:p>
            <text:p text:style-name="common-al">
            <text:span text:style-name="nadrukcur">Terinzagelegging</text:span>
          </text:p>
            <text:p text:style-name="common-al">De voorkeursrechtbeschikking ligt samen met de bijbehorende perceellijst (bijlage 1) en grondtekening (bijlage 2) met ingang van 21 oktober 2025 op het gemeentehuis Lingewaard, Kinkelenburglaan 6, 6681 BJ BEMMEL gedurende zes weken voor eenieder kosteloos ter inzage. Daarnaast kunnen de stukken digitaal worden ingezien. De documenten hangen onder ‘Bekijk documenten’ aan deze publicatie (zie linker kolom). Gelijktijdig liggen het ontwerp raadsvoorstel en de ontwerp raadsbeschikking tot (definitieve) vestiging van het voorkeursrecht ter inzage op de hiervoor beschreven wijze.</text:p>
            <text:p text:style-name="common-al">
            <text:span text:style-name="nadrukcur">Gevolgen</text:span>
          </text:p>
            <text:p text:style-name="common-al">De vestiging van het voorkeursrecht houdt in dat de eigenaren van de betrokken percelen, wanneer zij deze willen verkopen of anderszins willen vervreemden, de percelen eerst aan de gemeente Lingewaard moet aanbieden. Het voorkeursrecht heeft pas gevolgen als de eigenaren tot eigendomsoverdracht wil overgaan. De eigenaren hebben, bij aangetekende brief, bericht gekregen over de inhoud van de voorkeursbeschikking en de gevolgen hiervan.</text:p>
            <text:p text:style-name="common-al">
            <text:span text:style-name="nadrukcur">Bezwaar en voorlopige voorziening</text:span>
          </text:p>
            <text:p text:style-name="common-al">Belanghebbenden kunnen binnen zes weken na bekendmaking van dit besluit een bezwaarschrift indienen. U kunt op twee manieren bezwaar maken, per webformulier en per brief. 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span text:style-name="nadrukcur">Nadere inlichtingen</text:span>
          </text:p>
            <text:p text:style-name="last-al">Voor een toelichting op dit besluit of indien belanghebbenden mondeling hun zienswijzen bekend willen maken verzoeken wij u tijdens kantoortijden (maandag tot en met donderdag van 08.30 tot 17.00 uur en vrijdag van 8.30 tot 12.00 uur) contact op te nemen met het cluster grondzaken van het team Projectrealisatie via telefoonnummer 026 – 32 60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006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6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6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van terinzagelegging voorkeursrechtbeschikking ex artikel 9.1 lid 2 Omgevingswet voor 23 percelen gelegen aan de Lage Zandsestraat e.o. te Haalderen, gemeente Lingewaard</meta:user-defined>
    <meta:user-defined meta:name="OVERHEIDop.datumEindeReactietermijn">2025-12-02</meta:user-defined>
    <meta:user-defined meta:name="OVERHEIDop.TilID/OVERHEIDop.terinzageleggingOP">til-2025-36487</meta:user-defined>
    <meta:user-defined meta:name="DCTERMS.W3CDTF/DCTERMS.available">2025-10-21</meta:user-defined>
    <meta:user-defined meta:name="DCTERMS.W3CDTF/OVERHEIDop.jaargang">2025</meta:user-defined>
    <meta:user-defined meta:name="OVERHEIDop.publicationIssue">460067</meta:user-defined>
    <meta:user-defined meta:name="OVERHEIDop.GmbID/DC.identifier">gmb-2025-460067</meta:user-defined>
    <meta:user-defined meta:name="OVERHEIDop.versieInformatie"/>
  </office:meta>
</office:document-meta>
</file>