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Besluit activiteiten leefomgeving (Bal) – Pastoor van Winkelstraat 64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wijzigen van een melkrundveehouderij </text:p>
            <text:p text:style-name="common-al">Locatie: Pastoor van Winkelstraat 64 5374 BK Schaijk</text:p>
            <text:p text:style-name="common-al">DSO-kenmerk: 2025072200649 en 2025072200650</text:p>
            <text:p text:style-name="common-al">Zaaknummer:  Z/257394 en Z/257396</text:p>
            <text:p text:style-name="common-al">Datum ontvangen:  22 jul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006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6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6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394 en Z/257396</meta:user-defined>
    <dc:language>nl</dc:language>
    <meta:user-defined meta:name="OVERHEIDop.locatietype/OVERHEIDop.gebiedsmarkering">Adres</meta:user-defined>
    <meta:user-defined meta:name="DC.title">Gemeente Maashorst – Melding Besluit activiteiten leefomgeving (Bal) – Pastoor van Winkelstraat 64 Scha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66</meta:user-defined>
    <meta:user-defined meta:name="OVERHEIDop.GmbID/DC.identifier">gmb-2025-460066</meta:user-defined>
    <meta:user-defined meta:name="OVERHEIDop.versieInformatie"/>
  </office:meta>
</office:document-meta>
</file>