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dmakerstraat 30 en 32, 5375 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voor een omgevingsvergunning met zaaknummer <text:span text:style-name="nadrukvet">90901-2025</text:span>.</text:p>
            <text:p text:style-name="common-al">De zaak betreft locatie Radmakerstraat 30 en 32, 5375 CC Reek en heeft de omschrijving het "afwijkend gebruik van het omgevingsplan voor de vestiging van het bedrijf Multiparts Pro".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21-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00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09012025</meta:user-defined>
    <meta:user-defined meta:name="DCTERMS.abstract">afwijkend gebruik van het omgevingsplan voor de vestiging van het bedrijf Multiparts Pr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admakerstraat 30 en 32, 5375 CC Reek</meta:user-defined>
    <meta:user-defined meta:name="DCTERMS.W3CDTF/DCTERMS.available">2025-10-23</meta:user-defined>
    <meta:user-defined meta:name="DCTERMS.W3CDTF/OVERHEIDop.jaargang">2025</meta:user-defined>
    <meta:user-defined meta:name="OVERHEIDop.publicationIssue">460065</meta:user-defined>
    <meta:user-defined meta:name="OVERHEIDop.GmbID/DC.identifier">gmb-2025-460065</meta:user-defined>
    <meta:user-defined meta:name="OVERHEIDop.versieInformatie"/>
  </office:meta>
</office:document-meta>
</file>