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, Schemperserf 45 7951JD Staphorst, Staphorst AA 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Schemperserf 45 7951JD Staphorst, Staphorst AA 3655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Z/STH25/0564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4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00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418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de garage, Schemperserf 45 7951JD Staphorst, Staphorst AA 365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064</meta:user-defined>
    <meta:user-defined meta:name="OVERHEIDop.GmbID/DC.identifier">gmb-2025-460064</meta:user-defined>
    <meta:user-defined meta:name="OVERHEIDop.versieInformatie"/>
  </office:meta>
</office:document-meta>
</file>