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pand,Ripperdastraat 8 A, 7511 JR Enschede, Verzoeklocatie 20251017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oktober 2025 hebben wij een melding ontvangen voor melding brandveilig gebruik t.b.v. een pand op de locatie Ripperdastraat 8 A. De melding is geregistreerd onder zaaknummer 0153Z20251021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0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pand,Ripperdastraat 8 A, 7511 JR Enschede, Verzoeklocatie 202510170080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060</meta:user-defined>
    <meta:user-defined meta:name="OVERHEIDop.GmbID/DC.identifier">gmb-2025-460060</meta:user-defined>
    <meta:user-defined meta:name="OVERHEIDop.versieInformatie"/>
  </office:meta>
</office:document-meta>
</file>