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erktuigenberging op de locatie van Beekstraat 249 te Landsmeer, verzonden 21 oktober 2025, DSO nummer 2025092301085, zaaknummer ODIJ-Z-25-168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een werktuigenberging op de locatie van Beekstraat 249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00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werktuigenberging op de locatie van Beekstraat 249 te Landsmeer, verzonden 21 oktober 2025, DSO nummer 2025092301085, zaaknummer ODIJ-Z-25-168955</meta:user-defined>
    <meta:user-defined meta:name="DCTERMS.W3CDTF/DCTERMS.available">2025-10-23</meta:user-defined>
    <meta:user-defined meta:name="DCTERMS.W3CDTF/OVERHEIDop.jaargang">2025</meta:user-defined>
    <meta:user-defined meta:name="OVERHEIDop.publicationIssue">460057</meta:user-defined>
    <meta:user-defined meta:name="OVERHEIDop.GmbID/DC.identifier">gmb-2025-460057</meta:user-defined>
    <meta:user-defined meta:name="OVERHEIDop.versieInformatie"/>
  </office:meta>
</office:document-meta>
</file>