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echnische publicatie Omgevingsvergunning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op 24 juni 2025 een omgevingsvergunning verleend voor een buitenplanse omgevingsplanactiviteit (BOPA) voor:</text:p>
            <text:p text:style-name="common-al">
            <text:span text:style-name="nadrukvet">Omschrijving (incl. locatie):</text:span>
          </text:p>
            <text:p text:style-name="common-al">realiseren 100 woningen Jazz City, Baton Rouge</text:p>
            <text:p text:style-name="common-al">naast Maashaven 740, 6041TV Roermond</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
            <text:span text:style-name="nadrukvet">Registratienummer:</text:span>
          </text:p>
            <text:p text:style-name="common-al">Z2024-00001019</text:p>
            <text:p text:style-name="common-al">
            <text:span text:style-name="nadrukvet">Datum besluit:</text:span>
          </text:p>
            <text:p text:style-name="common-al">24 juni 2025</text:p>
            <text:p text:style-name="common-al">
            <text:span text:style-name="nadrukvet">Het besluit is inmiddels onherroepelijk</text:span>
          </text:p>
            <text:p text:style-name="common-al">De beroepstermijn voor de verleende omgevingsvergunning liep af op 13 augustus 2025. De kennisgeving van het besluit is eerder reeds gepubliceerd in het Elektronisch Gemeenteblad van 1 juli 2025: <text:a xlink:href="https://zoek.officielebekendmakingen.nl/gmb-2025-280612.html" xlink:type="simple">https://zoek.officielebekendmakingen.nl/gmb-2025-280612.html</text:a></text:p>
            <text:p text:style-name="common-al">Deze publicatie betreft slechts een zogenaamde technische publicatie, waarmee de kennisgeving van het besluit ook zichtbaar wordt in de landelijke viewer voor omgevingsdocumenten: <text:a xlink:href="https://omgevingswet.overheid.nl/regels-op-de-kaart/" xlink:type="simple">https://omgevingswet.overheid.nl/regels-op-de-kaart/</text:a></text:p>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05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5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9</meta:user-defined>
    <meta:user-defined meta:name="DCTERMS.abstract">Omschrijving (incl. locatie):  naast Maashaven 740, 6041TV Roermond: realiseren 100 woningen Jazz City, Baton Rouge</meta:user-defined>
    <dc:language>nl</dc:language>
    <meta:user-defined meta:name="DC.title">Technische publicatie Omgevingsvergunning buitenplanse omgevingsplanactiviteit</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325</meta:user-defined>
    <meta:user-defined meta:name="OVERHEIDop.publicationIssue">460056</meta:user-defined>
    <meta:user-defined meta:name="OVERHEIDop.GmbID/DC.identifier">gmb-2025-460056</meta:user-defined>
    <meta:user-defined meta:name="OVERHEIDop.versieInformatie"/>
  </office:meta>
</office:document-meta>
</file>