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duurzaam maatschappelijk initiati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0 oktober 2025 besloten aan Scouting De Vundelaar een eenmalige subsidie van € 2.230 te verlenen voor het herstel van de schoorsteen. Het bedrag hebben wij al uitgekeerd. Het doel van de subsidie is om het kampvuur niet meer op de grond te stoken maar in een kampvuurplaats met schoorsteen. Dit geeft minder rookontwikkeling naar de omgeving. </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okto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00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67746</meta:user-defined>
    <dc:language>nl</dc:language>
    <meta:user-defined meta:name="OVERHEIDop.locatietype/OVERHEIDop.gebiedsmarkering">Gemeente</meta:user-defined>
    <meta:user-defined meta:name="DC.title">Gemeente Voorst – Subsidie duurzaam maatschappelijk initiatief</meta:user-defined>
    <meta:user-defined meta:name="DCTERMS.W3CDTF/DCTERMS.available">2025-10-23</meta:user-defined>
    <meta:user-defined meta:name="DCTERMS.W3CDTF/OVERHEIDop.jaargang">2025</meta:user-defined>
    <meta:user-defined meta:name="OVERHEIDop.publicationIssue">460050</meta:user-defined>
    <meta:user-defined meta:name="OVERHEIDop.GmbID/DC.identifier">gmb-2025-460050</meta:user-defined>
    <meta:user-defined meta:name="OVERHEIDop.versieInformatie"/>
  </office:meta>
</office:document-meta>
</file>