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kerstmarkt op het buitenterrein van Lytel Bleu Molenstraat 1 Riethoven op 6 en 7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321</text:p>
            <text:p text:style-name="common-al">Ontvangstdatum melding: 14-10-2025</text:p>
            <text:p text:style-name="common-al">Omschrijving: organiseren van een kerstmarkt op het buitenterrein van Lytel Bleu Molenstraat 1 Riethoven op 6 en 7 december 2025</text:p>
            <text:p text:style-name="common-al">Activiteit: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00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321</meta:user-defined>
    <meta:user-defined meta:name="DCTERMS.abstract">organiseren van een kerstmarkt op het buitenterrrein van Lytel Bleu Molenstraat 1 Riethoven op 6 en 7 december 2025</meta:user-defined>
    <dc:language>nl</dc:language>
    <meta:user-defined meta:name="OVERHEIDop.locatietype/OVERHEIDop.gebiedsmarkering">Punt</meta:user-defined>
    <meta:user-defined meta:name="DC.title">Ontvangen melding over organiseren van een kerstmarkt op het buitenterrein van Lytel Bleu Molenstraat 1 Riethoven op 6 en 7 december 2025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41</meta:user-defined>
    <meta:user-defined meta:name="OVERHEIDop.GmbID/DC.identifier">gmb-2025-460041</meta:user-defined>
    <meta:user-defined meta:name="OVERHEIDop.versieInformatie"/>
  </office:meta>
</office:document-meta>
</file>