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Ten Holtweg 1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realiseren van een propaantank van 3.000 liter </text:p>
            <text:p text:style-name="common-al">Locatie: Ten Holtweg 1, 5438 NT Gassel</text:p>
            <text:p text:style-name="common-al">DSO-kenmerk: 2025091601793</text:p>
            <text:p text:style-name="common-al">Zaaknummer:  Z/261491</text:p>
            <text:p text:style-name="common-al">Datum ontvangen:  16 sept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0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491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Ten Holtweg 1 Gass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39</meta:user-defined>
    <meta:user-defined meta:name="OVERHEIDop.GmbID/DC.identifier">gmb-2025-460039</meta:user-defined>
    <meta:user-defined meta:name="OVERHEIDop.versieInformatie"/>
  </office:meta>
</office:document-meta>
</file>