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werkzaamheden buiten reguliere werktijden Dudokplein 1, 1971 EN IJmuiden, Aanvraag nachtvergunning vervangen asfaltdeklagen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</text:p>
            <text:p text:style-name="common-al">Velsen hebben het hierna volgende besluit genomen. Op grond van de Algemene wet</text:p>
            <text:p text:style-name="common-al">bestuursrecht kan een belanghebbende bij het onderstaande besluit gedurende zes</text:p>
            <text:p text:style-name="common-al">weken na de dag van verzending van het besluit een gemotiveerd bezwaarschrift</text:p>
            <text:p text:style-name="common-al">indienen bij het bestuursorgaan dat het besluit heeft genomen (zoals college van</text:p>
            <text:p text:style-name="common-al">burgemeester en wethouders van Velsen of burgemeester van Velsen, postbus 465,</text:p>
            <text:p text:style-name="common-al">1970 AL IJmuiden), dan wel langs elektronische weg (elektronisch formulier op</text:p>
            <text:p text:style-name="common-al">www.velsen.nl; werkt alleen in combinatie met inloggen via DigiD). In</text:p>
            <text:p text:style-name="common-al">spoedeisende gevallen kan een voorlopige voorziening worden gevraagd bij de</text:p>
            <text:p text:style-name="common-al">voorzieningenrechter van de rechtbank Noord-Holland, locatie Haarlem, sector</text:p>
            <text:p text:style-name="common-al">bestuursrecht, Postbus 1621, 2003 BR Haarlem. Een voorlopige voorziening kan</text:p>
            <text:p text:style-name="common-al">alleen worden aangevraagd, indien er ook een bezwaarschrift is ingediend. De</text:p>
            <text:p text:style-name="common-al">verzenddatum van het besluit is tussen haakjes vermeld.</text:p>
            <text:p text:style-name="common-al"/>
            <text:p text:style-name="common-al">
            
          </text:p>
            <text:p text:style-name="common-al">
            <text:span text:style-name="nadrukvet">Verleende</text:span>
          </text:p>
            <text:p text:style-name="common-al">
            <text:span text:style-name="nadrukvet">ontheffing voor werkzaamheden buiten reguliere werktijden BBL artikel 7.17</text:span>
          </text:p>
            <text:p text:style-name="common-al">
            
          </text:p>
            <text:p text:style-name="common-al">Het college van burgemeester en wethouders van Velsen heeft een</text:p>
            <text:p text:style-name="common-al">ontheffing werkzaamheden buiten reguliere werktijden verleend voor: <text:span text:style-name="nadrukvet">vervangen</text:span></text:p>
            <text:p text:style-name="common-al">
            <text:span text:style-name="nadrukvet">asfaltdeklagen Velsen:</text:span>
          </text:p>
            <text:p text:style-name="last-al">
            
          </text:p>
            <text:list text:style-name="id1-3-2-1-1-23">
              <text:list-item text:style-override="id1-3-2-1-1-23-1">
                <text:number>•</text:number>
                <text:p text:style-name="al">Westbroekerweg, Velserbroek 30, 31 oktober en 3 t/m 6 november 2025</text:p>
              </text:list-item>
              <text:list-item text:style-override="id1-3-2-1-1-23-2">
                <text:number>•</text:number>
                <text:p text:style-name="al">     tussen 20.00 en 05.00 </text:p>
              </text:list-item>
              <text:list-item text:style-override="id1-3-2-1-1-23-3">
                <text:number>•</text:number>
                <text:p text:style-name="al">Concordiastraat, Velsen-Noord 31 oktober en 3 t/m 7 november 2025</text:p>
              </text:list-item>
              <text:list-item text:style-override="id1-3-2-1-1-23-4">
                <text:number>•</text:number>
                <text:p text:style-name="al">     tussen 20.00 en 05.00</text:p>
              </text:list-item>
              <text:list-item text:style-override="id1-3-2-1-1-23-5">
                <text:number>•</text:number>
                <text:p text:style-name="al">Noordersluisweg, Velsen-Noord 3 t/m 6</text:p>
              </text:list-item>
              <text:list-item text:style-override="id1-3-2-1-1-23-6">
                <text:number>•</text:number>
                <text:p text:style-name="al">     november 2025 tussen 20.00 en 05.00 </text:p>
              </text:list-item>
              <text:list-item text:style-override="id1-3-2-1-1-23-7">
                <text:number>•</text:number>
                <text:p text:style-name="al">(21-10-2025) 0453204747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6003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beschikking</meta:user-defined>
    <meta:user-defined meta:name="OVERHEIDop.referentienummer">0453204747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Verleende ontheffing voor werkzaamheden buiten reguliere werktijden Dudokplein 1, 1971 EN IJmuiden, Aanvraag nachtvergunning vervangen asfaltdeklagen Vels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35</meta:user-defined>
    <meta:user-defined meta:name="OVERHEIDop.GmbID/DC.identifier">gmb-2025-460035</meta:user-defined>
    <meta:user-defined meta:name="OVERHEIDop.versieInformatie"/>
  </office:meta>
</office:document-meta>
</file>