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aanleggen van twee inritten, De Veken 228a, 1716KJ Op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Opmeer heeft een Omgevingsvergunning verleend. Gemeente Opmeer geeft hiermee toestemming voor het aanleggen van twee inritten op locatie De Veken 228a, 1716KJ Opmeer. Het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Waarom publiceert gemeente Opmeer dit bericht?</text:span>
          </text:p>
            <text:p text:style-name="common-al">Een omgevingsvergunning  wordt bij de gemeente aangevraagd om toestemming te krijgen om iets te bouwen, verbouwen, slopen, kappen of aan te leggen. Met dit bericht laat gemeente Opmeer u weten dat er misschien iets verandert in uw omgeving. U kunt nu reageren als u het hier niet mee eens bent.</text:p>
            <text:p text:style-name="common-al">
            <text:span text:style-name="nadrukvet">Bent u het niet eens met de omgevingsvergunning?</text:span>
          </text:p>
            <text:p text:style-name="common-al">U kunt gemeente Opmeer tot 2 december 2025 laten weten dat u het niet eens bent met de omgevingsvergunning. Dit heet bezwaar maken. U kunt bezwaar maken als de omgevingsvergunning tegen uw belangen ingaat. Als u hiervoor het besluit wilt inzien dan kunt u contact met ons opnemen. Wij nemen graag het besluit met u door.</text:p>
            <text:p text:style-name="common-al">Bezoek voor de openingstijden van het gemeentehuis de website: <text:a xlink:href="http://www.opmeer.nl/" xlink:type="simple">www.opmeer.nl</text:a> . Voor informatie over het bekijken van de documenten of andere vragen kunt u ook bellen. Dit kan via het telefoonnummer 0226-363333.</text:p>
            <text:p text:style-name="common-al">
            <text:span text:style-name="nadrukvet">Bezwaar maken kan via een brief aan het college van burgemeester en wethouders</text:span>
          </text:p>
            <text:p text:style-name="common-al">Het adres is: Gemeente Opmeer, Postbus 199, 1715ZK Spanbroek.</text:p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>
            <text:span text:style-name="nadrukvet">Bij spoed kunt u een voorlopige voorziening vragen</text:span>
          </text:p>
            <text:p text:style-name="common-al">Als u in beroep gaat, heeft dit geen schorsende werking. Dat betekent dat het besluit blijft gelden in de tijd dat uw beroep in behandeling is. Is er spoed en kunt u een beslissing op uw beroep nie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in beroep bent gegaan. Dit kan zowel digitaal als schriftelijk. Voor het digitaal indienen gaat u naar www.rechtspraak.nl. Hier vindt u ook meer informatie over de behandeling van een voorlopige voorziening en de tarieven die hiervoor gelden.</text:p>
            <text:p text:style-name="last-al">Een schriftelijke voorlopige voorziening vraagt u aan bij de voorzieningenrechter van de rechtbank Noord-Holland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460032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032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032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407</meta:user-defined>
    <meta:user-defined meta:name="DCTERMS.abstract">Betreft: Besluit op locatie De Veken 228a, 1716KJ Opmeer</meta:user-defined>
    <dc:language>nl</dc:language>
    <meta:user-defined meta:name="OVERHEIDop.locatietype/OVERHEIDop.gebiedsmarkering">Vlak</meta:user-defined>
    <meta:user-defined meta:name="DC.title">Toestemming voor het aanleggen van twee inritten, De Veken 228a, 1716KJ Opmeer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0032</meta:user-defined>
    <meta:user-defined meta:name="OVERHEIDop.GmbID/DC.identifier">gmb-2025-460032</meta:user-defined>
    <meta:user-defined meta:name="OVERHEIDop.versieInformatie"/>
  </office:meta>
</office:document-meta>
</file>