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4 heeft de gemeente een aanvraag ontvangen voor een omgevingsvergunning voor wijziging stallen en toepassing luchtwassers zie bijlage omgevingsvergunning op de locatie Lijsterweg 1 te Deurne . De zaak is geregistreerd onder nummer HZ-2024-1271. De aanvraag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een definitief besluit genomen wordt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0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4-1271</meta:user-defined>
    <meta:user-defined meta:name="DCTERMS.abstract">wijziging stallen en toepassing luchtwassers zie bijlage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OVERHEIDop.datumEindeReactietermijn">2025-03-17</meta:user-defined>
    <meta:user-defined meta:name="OVERHEIDop.terinzageleggingBG">https://mijnpublicaties.nl/Publicatie/59977d49-adf1-4a67-e2ce-08dd07bb90d0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03</meta:user-defined>
    <meta:user-defined meta:name="OVERHEIDop.GmbID/DC.identifier">gmb-2025-46003</meta:user-defined>
    <meta:user-defined meta:name="OVERHEIDop.versieInformatie"/>
  </office:meta>
</office:document-meta>
</file>