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petsebrugweg 3, Vlagtwedde, kap van 1 amerikaanse eik, datum: 26 augustus 2025, uiterlijk op 2 december 2025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00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Spetsebrugweg 3, Vlagtwedde, kap van 1 amerikaanse eik, datum: 26 augustus 2025, uiterlijk op 2 december 2025 wordt een beslissing op deze aanvraag genom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9</meta:user-defined>
    <meta:user-defined meta:name="OVERHEIDop.GmbID/DC.identifier">gmb-2025-460029</meta:user-defined>
    <meta:user-defined meta:name="OVERHEIDop.versieInformatie"/>
  </office:meta>
</office:document-meta>
</file>