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een pand,Ripperdastraat 8, 7511 JR Enschede, Verzoeklocatie 2025101700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7 oktober 2025 hebben wij een melding ontvangen voor melding brandveilig gebruik t.b.v. een pand op de locatie Ripperdastraat 8. De melding is geregistreerd onder zaaknummer 0153Z2025102100037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002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2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2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21000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een pand,Ripperdastraat 8, 7511 JR Enschede, Verzoeklocatie 2025101700758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0028</meta:user-defined>
    <meta:user-defined meta:name="OVERHEIDop.GmbID/DC.identifier">gmb-2025-460028</meta:user-defined>
    <meta:user-defined meta:name="OVERHEIDop.versieInformatie"/>
  </office:meta>
</office:document-meta>
</file>