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wee dugouts op veld 2 aan Leeuwarderweg 52, 8605 AJ Sneek, Verzoeklocatie 202509120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twee dugouts aan de tribunekant bij veld 2 aan Leeuwarderweg 52, 8605 AJ Sneek, Verzoeklocatie 2025091200871. </text:p>
            <text:p text:style-name="common-al">
            
          </text:p>
            <text:p text:style-name="common-al">
            
          </text:p>
            <text:p text:style-name="common-al">Het besluit is verzonden op 21-10-2025.</text:p>
            <text:p text:style-name="common-al">
            
          </text:p>
            <text:p text:style-name="common-al">Het zaaknummer is CLZ-0010603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00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0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twee dugouts op veld 2 aan Leeuwarderweg 52, 8605 AJ Sneek, Verzoeklocatie 2025091200871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27</meta:user-defined>
    <meta:user-defined meta:name="OVERHEIDop.GmbID/DC.identifier">gmb-2025-460027</meta:user-defined>
    <meta:user-defined meta:name="OVERHEIDop.versieInformatie"/>
  </office:meta>
</office:document-meta>
</file>