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Emmastraat 1d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Rens APK</text:p>
            <text:p text:style-name="common-al">Locatie: Emmastraat 1d, Waalre</text:p>
            <text:p text:style-name="common-al">Activiteit: Het voor derden onderhouden en repareren van verbrandingsmotoren of gemotoriseerde voertuigen</text:p>
            <text:p text:style-name="common-al">Voor: Het starten van een milieubelastende activiteit</text:p>
            <text:p text:style-name="common-al">Datum melding: 15 september 2025</text:p>
            <text:p text:style-name="common-al">DSO-verzoeknummer: 20250915005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52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00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526 </meta:user-defined>
    <dc:language>nl</dc:language>
    <meta:user-defined meta:name="OVERHEIDop.locatietype/OVERHEIDop.gebiedsmarkering">Adres</meta:user-defined>
    <meta:user-defined meta:name="DC.title">Gemeente Waalre, melding Besluit activiteiten leefomgeving, Emmastraat 1d, Waalr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5</meta:user-defined>
    <meta:user-defined meta:name="OVERHEIDop.GmbID/DC.identifier">gmb-2025-460025</meta:user-defined>
    <meta:user-defined meta:name="OVERHEIDop.versieInformatie"/>
  </office:meta>
</office:document-meta>
</file>