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979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979 </text:p>
            <text:p text:style-name="common-al"> Omschrijving: huidig kamerverhuurpand splitsen van 6 kamers naar 3 gesplitste appartement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0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79</meta:user-defined>
    <meta:user-defined meta:name="DCTERMS.abstract">huidig kamerverhuurpand splitsen van 6 kamers naar 3 gesplitst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6979, Franklin D Rooseveltlaan 74 5625PB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1</meta:user-defined>
    <meta:user-defined meta:name="OVERHEIDop.GmbID/DC.identifier">gmb-2025-460021</meta:user-defined>
    <meta:user-defined meta:name="OVERHEIDop.versieInformatie"/>
  </office:meta>
</office:document-meta>
</file>