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Cranendonck, melding Besluit activiteiten leefomgeving, Rubenslaan 1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Van der Zanden Milieu B.V.</text:p>
            <text:p text:style-name="common-al">Locatie: Rubenslaan 1 te Budel</text:p>
            <text:p text:style-name="common-al">Activiteit: MBA toepassen grond</text:p>
            <text:p text:style-name="common-al">Voor: Aanvullen m.b.t. bodemsanering</text:p>
            <text:p text:style-name="common-al">Datum melding: 15-10-2025 </text:p>
            <text:p text:style-name="common-al">DSO verzoeknummer: 20251015004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28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00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287</meta:user-defined>
    <dc:language>nl</dc:language>
    <meta:user-defined meta:name="OVERHEIDop.locatietype/OVERHEIDop.gebiedsmarkering">Weg</meta:user-defined>
    <meta:user-defined meta:name="DC.title">Gemeente te Cranendonck, melding Besluit activiteiten leefomgeving, Rubenslaan 1 te Bud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20</meta:user-defined>
    <meta:user-defined meta:name="OVERHEIDop.GmbID/DC.identifier">gmb-2025-460020</meta:user-defined>
    <meta:user-defined meta:name="OVERHEIDop.versieInformatie"/>
  </office:meta>
</office:document-meta>
</file>