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stjesweg 316 106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eels dichtzetten van de vide </text:p>
            <text:p text:style-name="common-al">Besluit: verleend</text:p>
            <text:p text:style-name="common-al">Besluit verzonden op: 21-10-2025</text:p>
            <text:p text:style-name="common-al">Zaakadres: Postjesweg 316 1061AX Amsterdam</text:p>
            <text:p text:style-name="common-al">Zaaknummer: Z2025-033886</text:p>
            <text:p text:style-name="common-al">DSO-nummer: 20250806011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388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1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86</meta:user-defined>
    <meta:user-defined meta:name="DCTERMS.abstract">Het deels dichtzetten van de vi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stjesweg 316 1061AX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18</meta:user-defined>
    <meta:user-defined meta:name="OVERHEIDop.GmbID/DC.identifier">gmb-2025-460018</meta:user-defined>
    <meta:user-defined meta:name="OVERHEIDop.versieInformatie"/>
  </office:meta>
</office:document-meta>
</file>