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2e verdieping van de woning, Dijkpoort 28 2152 EP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 september 2025, Het uitbreiden van de 2e verdieping van de woning, Dijkpoort 28 2152 EP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01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438</meta:user-defined>
    <meta:user-defined meta:name="DCTERMS.abstract">Uitbreiding dakopbouw Dijkpoort 28 — DP028.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2e verdieping van de woning, Dijkpoort 28 2152 EP Nieuw-Venne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17</meta:user-defined>
    <meta:user-defined meta:name="OVERHEIDop.GmbID/DC.identifier">gmb-2025-460017</meta:user-defined>
    <meta:user-defined meta:name="OVERHEIDop.versieInformatie"/>
  </office:meta>
</office:document-meta>
</file>