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cht Boomssloot 83-H 1011CX Amsterdam, Recht Boomssloot 85-H 1011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hogen, vervangen en na-isoleren van het dak ten behoeve van de woningen</text:p>
            <text:p text:style-name="common-al">Besluit: verleend</text:p>
            <text:p text:style-name="common-al">Besluit verzonden op: 20-10-2025</text:p>
            <text:p text:style-name="common-al">Zaakadres: Recht Boomssloot 83-H 1011CX Amsterdam, Recht Boomssloot 85-H 1011CX Amsterdam</text:p>
            <text:p text:style-name="common-al">Zaaknummer: Z2025-038859</text:p>
            <text:p text:style-name="common-al">DSO-nummer: 20250912015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885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01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1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1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859</meta:user-defined>
    <meta:user-defined meta:name="DCTERMS.abstract">verhogen, vervangen en na-isoleren van het dak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echt Boomssloot 83-H 1011CX Amsterdam, Recht Boomssloot 85-H 1011CX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013</meta:user-defined>
    <meta:user-defined meta:name="OVERHEIDop.GmbID/DC.identifier">gmb-2025-460013</meta:user-defined>
    <meta:user-defined meta:name="OVERHEIDop.versieInformatie"/>
  </office:meta>
</office:document-meta>
</file>