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Belieslaan 10, 1852HH Heiloo, plaatsen van een dakkapel in het voordakvlak van de woning , verzenddatum 21 oktober 2025 (Z2025-00006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6001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1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1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69</meta:user-defined>
    <meta:user-defined meta:name="DCTERMS.abstract">Belieslaan 10, 1852HH Heiloo, plaatsen van een dakkapel in het voordakvlak van de woning , verzenddatum 21 oktober 2025 (Z2025-00006069)</meta:user-defined>
    <dc:language>nl</dc:language>
    <meta:user-defined meta:name="OVERHEIDop.locatietype/OVERHEIDop.gebiedsmarkering">Vlak</meta:user-defined>
    <meta:user-defined meta:name="DC.title">Gemeente Heiloo, aanvraag omgevingsvergunning (regulier) verleend, Belieslaan 10, 1852HH Heiloo, plaatsen van een dakkapel in het voordakvlak van de woning , verzenddatum 21 oktober 2025 (Z2025-00006069)</meta:user-defined>
    <meta:user-defined meta:name="DCTERMS.W3CDTF/DCTERMS.available">2025-10-23</meta:user-defined>
    <meta:user-defined meta:name="DCTERMS.W3CDTF/OVERHEIDop.jaargang">2025</meta:user-defined>
    <meta:user-defined meta:name="OVERHEIDop.publicationIssue">460012</meta:user-defined>
    <meta:user-defined meta:name="OVERHEIDop.GmbID/DC.identifier">gmb-2025-460012</meta:user-defined>
    <meta:user-defined meta:name="OVERHEIDop.versieInformatie"/>
  </office:meta>
</office:document-meta>
</file>