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twee lichtmastreclameborden aan Ringweg Randenbroek, Hog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twee lichtmastreclameborden aan Ringweg Randenbroek, Hogeweg</text:span>
          </text:p>
            <text:p text:style-name="common-al">De Gemeente Amersfoort heeft op 15-10-2025 een aanvraag voor een omgevingsvergunning ontvangen voor het plaatsen van twee lichtmastreclameborden aan Ringweg Randenbroek, Hogeweg, met kenmerk CLZ-0002966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0007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0007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66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omgevingsvergunning voor het plaatsen van twee lichtmastreclameborden aan Ringweg Randenbroek, Hogewe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60007</meta:user-defined>
    <meta:user-defined meta:name="OVERHEIDop.GmbID/DC.identifier">gmb-2025-460007</meta:user-defined>
    <meta:user-defined meta:name="OVERHEIDop.versieInformatie"/>
  </office:meta>
</office:document-meta>
</file>