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veranderen van de bedrijfsactiviteiten naar eindmontage en handel in aanhangwagens en opleggers, Broekakkerweg 23, 5126 BD Gilze, Verzoeklocatie 20251016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16-10-2025 een aanvraag omgevingsvergunning hebben ontvangen voor het veranderen van de bedrijfsactiviteiten naar eindmontage en handel in aanhangwagens en opleggers op het adres Broekakkerweg 23, 5126 BD Gilze, Verzoeklocatie 2025101601881 (1124134).</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00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4134</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veranderen van de bedrijfsactiviteiten naar eindmontage en handel in aanhangwagens en opleggers, Broekakkerweg 23, 5126 BD Gilze, Verzoeklocatie 20251016018</meta:user-defined>
    <meta:user-defined meta:name="DCTERMS.W3CDTF/DCTERMS.available">2025-10-23</meta:user-defined>
    <meta:user-defined meta:name="DCTERMS.W3CDTF/OVERHEIDop.jaargang">2025</meta:user-defined>
    <meta:user-defined meta:name="OVERHEIDop.publicationIssue">460005</meta:user-defined>
    <meta:user-defined meta:name="OVERHEIDop.GmbID/DC.identifier">gmb-2025-460005</meta:user-defined>
    <meta:user-defined meta:name="OVERHEIDop.versieInformatie"/>
  </office:meta>
</office:document-meta>
</file>