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Opperheide 3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Ploegam B.V</text:p>
            <text:p text:style-name="common-al">Locatie: Opperheide 3 Valkenswaard</text:p>
            <text:p text:style-name="common-al">Activiteit: MBA toepassen grond</text:p>
            <text:p text:style-name="common-al">Voor: het dempen van gesloopte bebouwing</text:p>
            <text:p text:style-name="common-al">Datum melding: 10 oktober 2025</text:p>
            <text:p text:style-name="common-al">DSO verzoeknummer: 20251010017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12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000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123</meta:user-defined>
    <dc:language>nl</dc:language>
    <meta:user-defined meta:name="OVERHEIDop.locatietype/OVERHEIDop.gebiedsmarkering">Adres</meta:user-defined>
    <meta:user-defined meta:name="DC.title">Gemeente Valkenswaard, melding Besluit activiteiten leefomgeving, Opperheide 3 Valkenswaar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04</meta:user-defined>
    <meta:user-defined meta:name="OVERHEIDop.GmbID/DC.identifier">gmb-2025-460004</meta:user-defined>
    <meta:user-defined meta:name="OVERHEIDop.versieInformatie"/>
  </office:meta>
</office:document-meta>
</file>