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Tasmanplein 4, 9934G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4 heeft de gemeente Eemsdelta een aanvraag ontvangen voor het uitvoeren van onderhoud (rijksmonument) op de locatie Abel Tasmanplein 4, 9934G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79</meta:user-defined>
    <meta:user-defined meta:name="DCTERMS.abstract">18 december 2024 voor het uitvoeren van onderhoud (rijksmonument) op de locatie Abel Tasmanplein 4, 9934GD Delfzijl.</meta:user-defined>
    <dc:language>nl</dc:language>
    <meta:user-defined meta:name="OVERHEIDop.locatietype/OVERHEIDop.gebiedsmarkering">Vlak</meta:user-defined>
    <meta:user-defined meta:name="DC.title">Kennisgeving ontvangst aanvraag omgevingsvergunning Abel Tasmanplein 4, 9934GD Delfzijl</meta:user-defined>
    <meta:user-defined meta:name="DCTERMS.W3CDTF/DCTERMS.available">2025-01-02</meta:user-defined>
    <meta:user-defined meta:name="DCTERMS.W3CDTF/OVERHEIDop.jaargang">2025</meta:user-defined>
    <meta:user-defined meta:name="OVERHEIDop.publicationIssue">460</meta:user-defined>
    <meta:user-defined meta:name="OVERHEIDop.GmbID/DC.identifier">gmb-2025-460</meta:user-defined>
    <meta:user-defined meta:name="OVERHEIDop.versieInformatie"/>
  </office:meta>
</office:document-meta>
</file>