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Knolruskade 50, 3452AW Vleuten, GU-Z2025-0025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olruskade 50, 3452AW Vleuten</text:p>
            <text:p text:style-name="common-al">GU-Z2025-0025398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9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398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Knolruskade 50, 3452AW Vleuten, GU-Z2025-0025398</meta:user-defined>
    <meta:user-defined meta:name="OVERHEIDop.datumEindeReactietermijn">2025-12-02</meta:user-defined>
    <meta:user-defined meta:name="OVERHEIDop.terinzageleggingBG">https://jeleefomgeving.nl/inzien/002220647/a456e3be-90f1-467e-b5f3-94a1f572441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98</meta:user-defined>
    <meta:user-defined meta:name="OVERHEIDop.GmbID/DC.identifier">gmb-2025-459998</meta:user-defined>
    <meta:user-defined meta:name="OVERHEIDop.versieInformatie"/>
  </office:meta>
</office:document-meta>
</file>