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lmbosweg 34 1, 3853 LB Ermelo, Palmbosweg 34 1 t/m 34 20, 3853 LB Ermelo</text:p>
      <text:section text:name="zakelijke-mededeling_id1-3-2" text:style-name="zakelijke-mededeling">
        <text:section text:name="zakelijke-mededeling-tekst_id1-3-2-1" text:style-name="zakelijke-mededeling-tekst">
          <text:section text:name="tekst_id1-3-2-1-1" text:style-name="tekst">
            <text:p text:style-name="common-al">Op 15 oktober 2025 is een aanvraag ontvangen voor het wijzigen van de gevels (recreatiewoningen)  op locatie Palmbosweg 34 1, 3853 LB Ermelo, Palmbosweg 34 1 t/m 34 20, 3853 LB Ermelo. De aanvraag is geregistreerd onder zaaknummer 02330000084692.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999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9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9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4692</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Palmbosweg 34 1, 3853 LB Ermelo, Palmbosweg 34 1 t/m 34 20, 3853 LB Ermelo</meta:user-defined>
    <meta:user-defined meta:name="DCTERMS.W3CDTF/DCTERMS.available">2025-10-29</meta:user-defined>
    <meta:user-defined meta:name="DCTERMS.W3CDTF/OVERHEIDop.jaargang">2025</meta:user-defined>
    <meta:user-defined meta:name="OVERHEIDop.publicationIssue">459997</meta:user-defined>
    <meta:user-defined meta:name="OVERHEIDop.GmbID/DC.identifier">gmb-2025-459997</meta:user-defined>
    <meta:user-defined meta:name="OVERHEIDop.versieInformatie"/>
  </office:meta>
</office:document-meta>
</file>