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Altena Omarmt in Giess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Giessen: Altena Omarmt (2025-028735)</text:span>
          </text:p>
            <text:p text:style-name="common-al"/>
            <text:p text:style-name="common-al">Altena Omarmt organiseert op zaterdag 8 november 2025 in sporthal de Jager in Giessen het evenement Hartje Winter. Dit is het slotfeest voor alle activiteiten die zijn georganiseerd voor de bouw van het Hospice in Sleeuwijk. Er zijn verschillende activiteiten voor jong en oud. Met onder andere een kinderhoek, workshops, optredens en foodtrucks. Kijk voor meer informatie op <text:a xlink:href="http://www.altena-omarmt.nl" xlink:type="simple">www.altena-omarmt.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999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9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9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Altena Omarmt in Giessen</meta:user-defined>
    <meta:user-defined meta:name="DCTERMS.W3CDTF/DCTERMS.available">2025-10-23</meta:user-defined>
    <meta:user-defined meta:name="DCTERMS.W3CDTF/OVERHEIDop.jaargang">2025</meta:user-defined>
    <meta:user-defined meta:name="OVERHEIDop.publicationIssue">459994</meta:user-defined>
    <meta:user-defined meta:name="OVERHEIDop.GmbID/DC.identifier">gmb-2025-459994</meta:user-defined>
    <meta:user-defined meta:name="OVERHEIDop.versieInformatie"/>
  </office:meta>
</office:document-meta>
</file>