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Toestemming voor het realiseren van 66 appartementen aan Patersweg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Rectificatie:</text:span>
              </text:span>
            </text:span>
          </text:p>
            <text:p text:style-name="common-al">
            <text:span text:style-name="nadrukcur">
              <text:span text:style-name="nadrukvet">Vorige week is per abuis het volgende gepubliceerd:</text:span>
            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
                  <text:span text:style-name="nadrukvet">2025OV0196 Patersweg/Kloosterstraat te Beverwijk</text:span>
                </text:span>
                <text:span text:style-name="nadrukcur">, realiseren 66 appartementen, ontvangen op 9 oktober 2025</text:span>
              </text:p>
              </text:list-item>
            </text:list>
            <text:p text:style-name="common-al">
            <text:span text:style-name="nadrukcur">
              <text:span text:style-name="nadrukvet">Dit moest zijn:</text:span>
            </text:span>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cur">
                  <text:span text:style-name="nadrukvet">2025OV0196 Patersweg 40 te Beverwijk</text:span>
                </text:span>
                <text:span text:style-name="nadrukcur">, realiseren 66 appartementen, ontvangen op 9 okto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9">
              <text:list-item text:style-override="id1-3-2-1-1-9-1">
                <text:number>a.</text:number>
                <text:p text:style-name="al">de datum van het bezwaarschrift;</text:p>
              </text:list-item>
              <text:list-item text:style-override="id1-3-2-1-1-9-2">
                <text:number>b.</text:number>
                <text:p text:style-name="al">uw naam en adres;</text:p>
              </text:list-item>
              <text:list-item text:style-override="id1-3-2-1-1-9-3">
                <text:number>c.</text:number>
                <text:p text:style-name="al">tegen welk besluit u bezwaar maakt; </text:p>
              </text:list-item>
              <text:list-item text:style-override="id1-3-2-1-1-9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99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96 </meta:user-defined>
    <dc:language>nl</dc:language>
    <meta:user-defined meta:name="OVERHEIDop.locatietype/OVERHEIDop.gebiedsmarkering">Adres</meta:user-defined>
    <meta:user-defined meta:name="DC.title">Rectificatie: Toestemming voor het realiseren van 66 appartementen aan Patersweg 40 te Bev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90</meta:user-defined>
    <meta:user-defined meta:name="OVERHEIDop.GmbID/DC.identifier">gmb-2025-459990</meta:user-defined>
    <meta:user-defined meta:name="OVERHEIDop.versieInformatie"/>
  </office:meta>
</office:document-meta>
</file>