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erklaasintocht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ijk en Aalburg: Sinterklaasintocht (2025-028041)</text:span>
          </text:p>
            <text:p text:style-name="common-al"/>
            <text:p text:style-name="common-al">Sportvereniging NOAD organiseert op zaterdag 15 november 2025 de Sinterklaasintocht in Wijk en Aalburg. De Sint komt om 13.00 uur aan in een rijtuig op de parkeerplaats van de VV NOAD aan de Wijkse Bol 1 in Wijk en Aalburg. Aansluitend zijn er voor de kinderen verschillende spelletjes in de kantine en de kleedkamers van de voetbal. Kijk voor meer informatie op <text:a xlink:href="http://www.noad32.nl" xlink:type="simple">www.noad32.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998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8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8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Sinterklaasintocht Wijk en Aalburg</meta:user-defined>
    <meta:user-defined meta:name="DCTERMS.W3CDTF/DCTERMS.available">2025-10-23</meta:user-defined>
    <meta:user-defined meta:name="DCTERMS.W3CDTF/OVERHEIDop.jaargang">2025</meta:user-defined>
    <meta:user-defined meta:name="OVERHEIDop.publicationIssue">459986</meta:user-defined>
    <meta:user-defined meta:name="OVERHEIDop.GmbID/DC.identifier">gmb-2025-459986</meta:user-defined>
    <meta:user-defined meta:name="OVERHEIDop.versieInformatie"/>
  </office:meta>
</office:document-meta>
</file>