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gymzaal,J.C. de Rijpstraat 12, 7532 XT Enschede, Verzoeklocatie 202510170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7 oktober 2025 hebben wij een melding ontvangen voor melding brandveilig gebruik t.b.v. een gymzaal op de locatie J.C. de Rijpstraat 12. De melding is geregistreerd onder zaaknummer 0153Z202510210003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9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een gymzaal,J.C. de Rijpstraat 12, 7532 XT Enschede, Verzoeklocatie 2025101700641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984</meta:user-defined>
    <meta:user-defined meta:name="OVERHEIDop.GmbID/DC.identifier">gmb-2025-459984</meta:user-defined>
    <meta:user-defined meta:name="OVERHEIDop.versieInformatie"/>
  </office:meta>
</office:document-meta>
</file>