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van Damstraat 1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Albert van Damstraat 14</text:span>, plaatsen van dakkapel en verplaatsen van dakraam <text:span text:style-name="nadrukcur">Verzonden 21 oktober 2025</text:span>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998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8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8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57</meta:user-defined>
    <dc:language>nl</dc:language>
    <meta:user-defined meta:name="OVERHEIDop.locatietype/OVERHEIDop.gebiedsmarkering">Punt</meta:user-defined>
    <meta:user-defined meta:name="DC.title">Albert van Damstraat 14 VERLEENDE OMGEVINGSVERGUNNING reguliere procedur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82</meta:user-defined>
    <meta:user-defined meta:name="OVERHEIDop.GmbID/DC.identifier">gmb-2025-459982</meta:user-defined>
    <meta:user-defined meta:name="OVERHEIDop.versieInformatie"/>
  </office:meta>
</office:document-meta>
</file>