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het orgel in de kerk aan de Lytse Buorren 3, 9024 EK Weidum (OV-2025-0326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staureren van het orgel in de kerk aan de Lytse Buorren 3, 9024 EK Weidum. Bij ons geregistreerd onder kenmerk: OV-2025-032604. De verzenddatum van de omgevingsvergunning is 21-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99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04</meta:user-defined>
    <dc:language>nl</dc:language>
    <meta:user-defined meta:name="OVERHEIDop.locatietype/OVERHEIDop.gebiedsmarkering">Punt</meta:user-defined>
    <meta:user-defined meta:name="DC.title">Verleende omgevingsvergunning voor het restaureren van het orgel in de kerk aan de Lytse Buorren 3, 9024 EK Weidum (OV-2025-032604)</meta:user-defined>
    <meta:user-defined meta:name="DCTERMS.W3CDTF/DCTERMS.available">2025-10-23</meta:user-defined>
    <meta:user-defined meta:name="DCTERMS.W3CDTF/OVERHEIDop.jaargang">2025</meta:user-defined>
    <meta:user-defined meta:name="OVERHEIDop.publicationIssue">459976</meta:user-defined>
    <meta:user-defined meta:name="OVERHEIDop.GmbID/DC.identifier">gmb-2025-459976</meta:user-defined>
    <meta:user-defined meta:name="OVERHEIDop.versieInformatie"/>
  </office:meta>
</office:document-meta>
</file>