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erklaasintocht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oudrichem: Sinterklaasintocht (2025-027639)</text:span>
          </text:p>
            <text:p text:style-name="common-al"/>
            <text:p text:style-name="common-al">Sinterklaasstichting Woudrichem organiseert op zaterdag 22 november 2025 de Sinterklaasintocht in Woudrichem. De Sint komt om 16.00 uur aan bij de aanlegsteiger in de Historische Haven in Woudrichem. Aansluitend is er een disco op de parkeerplaats van camping de Mosterdpot aan de Stadshaven in Woudrichem. Kijk voor meer informatie op <text:a xlink:href="http://www.sinterklaaswoudrichem.nl" xlink:type="simple">www.sinterklaaswoudriche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99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Econom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Sinterklaasintocht in Woudrichem</meta:user-defined>
    <meta:user-defined meta:name="DCTERMS.W3CDTF/DCTERMS.available">2025-10-23</meta:user-defined>
    <meta:user-defined meta:name="DCTERMS.W3CDTF/OVERHEIDop.jaargang">2025</meta:user-defined>
    <meta:user-defined meta:name="OVERHEIDop.publicationIssue">459973</meta:user-defined>
    <meta:user-defined meta:name="OVERHEIDop.GmbID/DC.identifier">gmb-2025-459973</meta:user-defined>
    <meta:user-defined meta:name="OVERHEIDop.versieInformatie"/>
  </office:meta>
</office:document-meta>
</file>