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86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schilderen van de kozijnen ten hoeve van de woning </text:p>
            <text:p text:style-name="common-al">Besluit: verleend</text:p>
            <text:p text:style-name="common-al">Besluit verzonden op: 21-10-2025</text:p>
            <text:p text:style-name="common-al">Zaakadres: Elandsstraat 86 1016SG Amsterdam</text:p>
            <text:p text:style-name="common-al">Zaaknummer: Z2025-036057</text:p>
            <text:p text:style-name="common-al">DSO-nummer: 2025082200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57</meta:user-defined>
    <meta:user-defined meta:name="DCTERMS.abstract">vervangen van beglazing en schilderen van de kozijnen ten 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Elandsstraat 86 1016S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72</meta:user-defined>
    <meta:user-defined meta:name="OVERHEIDop.GmbID/DC.identifier">gmb-2025-459972</meta:user-defined>
    <meta:user-defined meta:name="OVERHEIDop.versieInformatie"/>
  </office:meta>
</office:document-meta>
</file>