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6-1-1">
      <style:table-column-properties style:rel-column-width="5*"/>
    </style:style>
    <style:style style:family="table-column" style:parent-style-name="colspec" style:name="id1-3-2-4-36-1-2">
      <style:table-column-properties style:rel-column-width="24*"/>
    </style:style>
    <style:style style:family="table-column" style:parent-style-name="colspec" style:name="id1-3-2-4-36-1-3">
      <style:table-column-properties style:rel-column-width="10*"/>
    </style:style>
    <style:style style:family="table-column" style:parent-style-name="colspec" style:name="id1-3-2-4-36-1-4">
      <style:table-column-properties style:rel-column-width="9*"/>
    </style:style>
    <style:style style:family="table-column" style:parent-style-name="colspec" style:name="id1-3-2-4-36-1-5">
      <style:table-column-properties style:rel-column-width="9*"/>
    </style:style>
    <style:style style:family="table-column" style:parent-style-name="colspec" style:name="id1-3-2-4-36-1-6">
      <style:table-column-properties style:rel-column-width="34*"/>
    </style:style>
    <style:style style:family="table-column" style:parent-style-name="colspec" style:name="id1-3-2-4-40-1-1">
      <style:table-column-properties style:rel-column-width="5*"/>
    </style:style>
    <style:style style:family="table-column" style:parent-style-name="colspec" style:name="id1-3-2-4-40-1-2">
      <style:table-column-properties style:rel-column-width="24*"/>
    </style:style>
    <style:style style:family="table-column" style:parent-style-name="colspec" style:name="id1-3-2-4-40-1-3">
      <style:table-column-properties style:rel-column-width="10*"/>
    </style:style>
    <style:style style:family="table-column" style:parent-style-name="colspec" style:name="id1-3-2-4-40-1-4">
      <style:table-column-properties style:rel-column-width="9*"/>
    </style:style>
    <style:style style:family="table-column" style:parent-style-name="colspec" style:name="id1-3-2-4-40-1-5">
      <style:table-column-properties style:rel-column-width="9*"/>
    </style:style>
    <style:style style:family="table-column" style:parent-style-name="colspec" style:name="id1-3-2-4-40-1-6">
      <style:table-column-properties style:rel-column-width="34*"/>
    </style:style>
    <style:style style:family="table-column" style:parent-style-name="colspec" style:name="id1-3-2-4-44-1-1">
      <style:table-column-properties style:rel-column-width="5*"/>
    </style:style>
    <style:style style:family="table-column" style:parent-style-name="colspec" style:name="id1-3-2-4-44-1-2">
      <style:table-column-properties style:rel-column-width="24*"/>
    </style:style>
    <style:style style:family="table-column" style:parent-style-name="colspec" style:name="id1-3-2-4-44-1-3">
      <style:table-column-properties style:rel-column-width="10*"/>
    </style:style>
    <style:style style:family="table-column" style:parent-style-name="colspec" style:name="id1-3-2-4-44-1-4">
      <style:table-column-properties style:rel-column-width="9*"/>
    </style:style>
    <style:style style:family="table-column" style:parent-style-name="colspec" style:name="id1-3-2-4-44-1-5">
      <style:table-column-properties style:rel-column-width="9*"/>
    </style:style>
    <style:style style:family="table-column" style:parent-style-name="colspec" style:name="id1-3-2-4-44-1-6">
      <style:table-column-properties style:rel-column-width="34*"/>
    </style:style>
    <style:style style:family="table-column" style:parent-style-name="colspec" style:name="id1-3-2-4-48-1-1">
      <style:table-column-properties style:rel-column-width="5*"/>
    </style:style>
    <style:style style:family="table-column" style:parent-style-name="colspec" style:name="id1-3-2-4-48-1-2">
      <style:table-column-properties style:rel-column-width="23*"/>
    </style:style>
    <style:style style:family="table-column" style:parent-style-name="colspec" style:name="id1-3-2-4-48-1-3">
      <style:table-column-properties style:rel-column-width="11*"/>
    </style:style>
    <style:style style:family="table-column" style:parent-style-name="colspec" style:name="id1-3-2-4-48-1-4">
      <style:table-column-properties style:rel-column-width="9*"/>
    </style:style>
    <style:style style:family="table-column" style:parent-style-name="colspec" style:name="id1-3-2-4-48-1-5">
      <style:table-column-properties style:rel-column-width="9*"/>
    </style:style>
    <style:style style:family="table-column" style:parent-style-name="colspec" style:name="id1-3-2-4-48-1-6">
      <style:table-column-properties style:rel-column-width="34*"/>
    </style:style>
    <style:style style:family="table-column" style:parent-style-name="colspec" style:name="id1-3-2-4-52-1-1">
      <style:table-column-properties style:rel-column-width="5*"/>
    </style:style>
    <style:style style:family="table-column" style:parent-style-name="colspec" style:name="id1-3-2-4-52-1-2">
      <style:table-column-properties style:rel-column-width="24*"/>
    </style:style>
    <style:style style:family="table-column" style:parent-style-name="colspec" style:name="id1-3-2-4-52-1-3">
      <style:table-column-properties style:rel-column-width="11*"/>
    </style:style>
    <style:style style:family="table-column" style:parent-style-name="colspec" style:name="id1-3-2-4-52-1-4">
      <style:table-column-properties style:rel-column-width="9*"/>
    </style:style>
    <style:style style:family="table-column" style:parent-style-name="colspec" style:name="id1-3-2-4-52-1-5">
      <style:table-column-properties style:rel-column-width="9*"/>
    </style:style>
    <style:style style:family="table-column" style:parent-style-name="colspec" style:name="id1-3-2-4-52-1-6">
      <style:table-column-properties style:rel-column-width="34*"/>
    </style: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style:style style:family="table-column" style:parent-style-name="colspec" style:name="id1-3-2-4-57-1-1">
      <style:table-column-properties style:rel-column-width="4*"/>
    </style:style>
    <style:style style:family="table-column" style:parent-style-name="colspec" style:name="id1-3-2-4-57-1-2">
      <style:table-column-properties style:rel-column-width="24*"/>
    </style:style>
    <style:style style:family="table-column" style:parent-style-name="colspec" style:name="id1-3-2-4-57-1-3">
      <style:table-column-properties style:rel-column-width="11*"/>
    </style:style>
    <style:style style:family="table-column" style:parent-style-name="colspec" style:name="id1-3-2-4-57-1-4">
      <style:table-column-properties style:rel-column-width="9*"/>
    </style:style>
    <style:style style:family="table-column" style:parent-style-name="colspec" style:name="id1-3-2-4-57-1-5">
      <style:table-column-properties style:rel-column-width="9*"/>
    </style:style>
    <style:style style:family="table-column" style:parent-style-name="colspec" style:name="id1-3-2-4-57-1-6">
      <style:table-column-properties style:rel-column-width="34*"/>
    </style:style>
    <style:style style:family="table-column" style:parent-style-name="colspec" style:name="id1-3-2-4-62-1-1">
      <style:table-column-properties style:rel-column-width="4*"/>
    </style:style>
    <style:style style:family="table-column" style:parent-style-name="colspec" style:name="id1-3-2-4-62-1-2">
      <style:table-column-properties style:rel-column-width="24*"/>
    </style:style>
    <style:style style:family="table-column" style:parent-style-name="colspec" style:name="id1-3-2-4-62-1-3">
      <style:table-column-properties style:rel-column-width="12*"/>
    </style:style>
    <style:style style:family="table-column" style:parent-style-name="colspec" style:name="id1-3-2-4-62-1-4">
      <style:table-column-properties style:rel-column-width="10*"/>
    </style:style>
    <style:style style:family="table-column" style:parent-style-name="colspec" style:name="id1-3-2-4-62-1-5">
      <style:table-column-properties style:rel-column-width="10*"/>
    </style:style>
    <style:style style:family="table-column" style:parent-style-name="colspec" style:name="id1-3-2-4-62-1-6">
      <style:table-column-properties style:rel-column-width="31*"/>
    </style:style>
    <style:style style:family="table-column" style:parent-style-name="colspec" style:name="id1-3-2-4-67-1-1">
      <style:table-column-properties style:rel-column-width="5*"/>
    </style:style>
    <style:style style:family="table-column" style:parent-style-name="colspec" style:name="id1-3-2-4-67-1-2">
      <style:table-column-properties style:rel-column-width="24*"/>
    </style:style>
    <style:style style:family="table-column" style:parent-style-name="colspec" style:name="id1-3-2-4-67-1-3">
      <style:table-column-properties style:rel-column-width="11*"/>
    </style:style>
    <style:style style:family="table-column" style:parent-style-name="colspec" style:name="id1-3-2-4-67-1-4">
      <style:table-column-properties style:rel-column-width="9*"/>
    </style:style>
    <style:style style:family="table-column" style:parent-style-name="colspec" style:name="id1-3-2-4-67-1-5">
      <style:table-column-properties style:rel-column-width="9*"/>
    </style:style>
    <style:style style:family="table-column" style:parent-style-name="colspec" style:name="id1-3-2-4-67-1-6">
      <style:table-column-properties style:rel-column-width="32*"/>
    </style:style>
    <style:style style:family="table-column" style:parent-style-name="colspec" style:name="id1-3-2-4-71-1-1">
      <style:table-column-properties style:rel-column-width="5*"/>
    </style:style>
    <style:style style:family="table-column" style:parent-style-name="colspec" style:name="id1-3-2-4-71-1-2">
      <style:table-column-properties style:rel-column-width="24*"/>
    </style:style>
    <style:style style:family="table-column" style:parent-style-name="colspec" style:name="id1-3-2-4-71-1-3">
      <style:table-column-properties style:rel-column-width="11*"/>
    </style:style>
    <style:style style:family="table-column" style:parent-style-name="colspec" style:name="id1-3-2-4-71-1-4">
      <style:table-column-properties style:rel-column-width="9*"/>
    </style:style>
    <style:style style:family="table-column" style:parent-style-name="colspec" style:name="id1-3-2-4-71-1-5">
      <style:table-column-properties style:rel-column-width="9*"/>
    </style:style>
    <style:style style:family="table-column" style:parent-style-name="colspec" style:name="id1-3-2-4-71-1-6">
      <style:table-column-properties style:rel-column-width="34*"/>
    </style:style>
    <style:style style:family="table-column" style:parent-style-name="colspec" style:name="id1-3-2-4-77-1-1">
      <style:table-column-properties style:rel-column-width="4*"/>
    </style:style>
    <style:style style:family="table-column" style:parent-style-name="colspec" style:name="id1-3-2-4-77-1-2">
      <style:table-column-properties style:rel-column-width="24*"/>
    </style:style>
    <style:style style:family="table-column" style:parent-style-name="colspec" style:name="id1-3-2-4-77-1-3">
      <style:table-column-properties style:rel-column-width="11*"/>
    </style:style>
    <style:style style:family="table-column" style:parent-style-name="colspec" style:name="id1-3-2-4-77-1-4">
      <style:table-column-properties style:rel-column-width="9*"/>
    </style:style>
    <style:style style:family="table-column" style:parent-style-name="colspec" style:name="id1-3-2-4-77-1-5">
      <style:table-column-properties style:rel-column-width="9*"/>
    </style:style>
    <style:style style:family="table-column" style:parent-style-name="colspec" style:name="id1-3-2-4-77-1-6">
      <style:table-column-properties style:rel-column-width="34*"/>
    </style:style>
    <style:style style:family="table-column" style:parent-style-name="colspec" style:name="id1-3-2-4-83-1-1">
      <style:table-column-properties style:rel-column-width="4*"/>
    </style:style>
    <style:style style:family="table-column" style:parent-style-name="colspec" style:name="id1-3-2-4-83-1-2">
      <style:table-column-properties style:rel-column-width="24*"/>
    </style:style>
    <style:style style:family="table-column" style:parent-style-name="colspec" style:name="id1-3-2-4-83-1-3">
      <style:table-column-properties style:rel-column-width="11*"/>
    </style:style>
    <style:style style:family="table-column" style:parent-style-name="colspec" style:name="id1-3-2-4-83-1-4">
      <style:table-column-properties style:rel-column-width="9*"/>
    </style:style>
    <style:style style:family="table-column" style:parent-style-name="colspec" style:name="id1-3-2-4-83-1-5">
      <style:table-column-properties style:rel-column-width="9*"/>
    </style:style>
    <style:style style:family="table-column" style:parent-style-name="colspec" style:name="id1-3-2-4-83-1-6">
      <style:table-column-properties style:rel-column-width="34*"/>
    </style:style>
    <text:list-style style:name="id1-3-2-4-83-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7-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1-7-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1-7-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1-7-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3-1-7-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3-1-7-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3-1-7-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88-1-1">
      <style:table-column-properties style:rel-column-width="25*"/>
    </style:style>
    <style:style style:family="table-column" style:parent-style-name="colspec" style:name="id1-3-2-4-88-1-2">
      <style:table-column-properties style:rel-column-width="19*"/>
    </style:style>
    <style:style style:family="table-column" style:parent-style-name="colspec" style:name="id1-3-2-4-88-1-3">
      <style:table-column-properties style:rel-column-width="49*"/>
    </style:style>
    <style:style style:family="table-column" style:parent-style-name="colspec" style:name="id1-3-2-4-93-1-1">
      <style:table-column-properties style:rel-column-width="24*"/>
    </style:style>
    <style:style style:family="table-column" style:parent-style-name="colspec" style:name="id1-3-2-4-93-1-2">
      <style:table-column-properties style:rel-column-width="19*"/>
    </style:style>
    <style:style style:family="table-column" style:parent-style-name="colspec" style:name="id1-3-2-4-93-1-3">
      <style:table-column-properties style:rel-column-width="51*"/>
    </style:style>
    <style:style style:family="table-column" style:parent-style-name="colspec" style:name="id1-3-2-4-97-1-1">
      <style:table-column-properties style:rel-column-width="25*"/>
    </style:style>
    <style:style style:family="table-column" style:parent-style-name="colspec" style:name="id1-3-2-4-97-1-2">
      <style:table-column-properties style:rel-column-width="19*"/>
    </style:style>
    <style:style style:family="table-column" style:parent-style-name="colspec" style:name="id1-3-2-4-97-1-3">
      <style:table-column-properties style:rel-column-width="63*"/>
    </style:style>
    <style:style style:family="table-column" style:parent-style-name="colspec" style:name="id1-3-2-4-101-1-1">
      <style:table-column-properties style:rel-column-width="24*"/>
    </style:style>
    <style:style style:family="table-column" style:parent-style-name="colspec" style:name="id1-3-2-4-101-1-2">
      <style:table-column-properties style:rel-column-width="19*"/>
    </style:style>
    <style:style style:family="table-column" style:parent-style-name="colspec" style:name="id1-3-2-4-101-1-3">
      <style:table-column-properties style:rel-column-width="51*"/>
    </style: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style:style style:family="table-column" style:parent-style-name="colspec" style:name="id1-3-2-4-106-1-1">
      <style:table-column-properties style:rel-column-width="5*"/>
    </style:style>
    <style:style style:family="table-column" style:parent-style-name="colspec" style:name="id1-3-2-4-106-1-2">
      <style:table-column-properties style:rel-column-width="24*"/>
    </style:style>
    <style:style style:family="table-column" style:parent-style-name="colspec" style:name="id1-3-2-4-106-1-3">
      <style:table-column-properties style:rel-column-width="10*"/>
    </style:style>
    <style:style style:family="table-column" style:parent-style-name="colspec" style:name="id1-3-2-4-106-1-4">
      <style:table-column-properties style:rel-column-width="9*"/>
    </style:style>
    <style:style style:family="table-column" style:parent-style-name="colspec" style:name="id1-3-2-4-106-1-5">
      <style:table-column-properties style:rel-column-width="9*"/>
    </style:style>
    <style:style style:family="table-column" style:parent-style-name="colspec" style:name="id1-3-2-4-106-1-6">
      <style:table-column-properties style:rel-column-width="34*"/>
    </style: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style:style style:family="table-column" style:parent-style-name="colspec" style:name="id1-3-2-4-111-1-1">
      <style:table-column-properties style:rel-column-width="5*"/>
    </style:style>
    <style:style style:family="table-column" style:parent-style-name="colspec" style:name="id1-3-2-4-111-1-2">
      <style:table-column-properties style:rel-column-width="22*"/>
    </style:style>
    <style:style style:family="table-column" style:parent-style-name="colspec" style:name="id1-3-2-4-111-1-3">
      <style:table-column-properties style:rel-column-width="11*"/>
    </style:style>
    <style:style style:family="table-column" style:parent-style-name="colspec" style:name="id1-3-2-4-111-1-4">
      <style:table-column-properties style:rel-column-width="11*"/>
    </style:style>
    <style:style style:family="table-column" style:parent-style-name="colspec" style:name="id1-3-2-4-111-1-5">
      <style:table-column-properties style:rel-column-width="9*"/>
    </style:style>
    <style:style style:family="table-column" style:parent-style-name="colspec" style:name="id1-3-2-4-111-1-6">
      <style:table-column-properties style:rel-column-width="34*"/>
    </style:style>
    <style:style style:family="table-column" style:parent-style-name="colspec" style:name="id1-3-2-4-115-1-1">
      <style:table-column-properties style:rel-column-width="5*"/>
    </style:style>
    <style:style style:family="table-column" style:parent-style-name="colspec" style:name="id1-3-2-4-115-1-2">
      <style:table-column-properties style:rel-column-width="23*"/>
    </style:style>
    <style:style style:family="table-column" style:parent-style-name="colspec" style:name="id1-3-2-4-115-1-3">
      <style:table-column-properties style:rel-column-width="11*"/>
    </style:style>
    <style:style style:family="table-column" style:parent-style-name="colspec" style:name="id1-3-2-4-115-1-4">
      <style:table-column-properties style:rel-column-width="11*"/>
    </style:style>
    <style:style style:family="table-column" style:parent-style-name="colspec" style:name="id1-3-2-4-115-1-5">
      <style:table-column-properties style:rel-column-width="11*"/>
    </style:style>
    <style:style style:family="table-column" style:parent-style-name="colspec" style:name="id1-3-2-4-115-1-6">
      <style:table-column-properties style:rel-column-width="32*"/>
    </style: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style:style style:family="table-column" style:parent-style-name="colspec" style:name="id1-3-2-4-121-1-1">
      <style:table-column-properties style:rel-column-width="5*"/>
    </style:style>
    <style:style style:family="table-column" style:parent-style-name="colspec" style:name="id1-3-2-4-121-1-2">
      <style:table-column-properties style:rel-column-width="22*"/>
    </style:style>
    <style:style style:family="table-column" style:parent-style-name="colspec" style:name="id1-3-2-4-121-1-3">
      <style:table-column-properties style:rel-column-width="11*"/>
    </style:style>
    <style:style style:family="table-column" style:parent-style-name="colspec" style:name="id1-3-2-4-121-1-4">
      <style:table-column-properties style:rel-column-width="11*"/>
    </style:style>
    <style:style style:family="table-column" style:parent-style-name="colspec" style:name="id1-3-2-4-121-1-5">
      <style:table-column-properties style:rel-column-width="9*"/>
    </style:style>
    <style:style style:family="table-column" style:parent-style-name="colspec" style:name="id1-3-2-4-121-1-6">
      <style:table-column-properties style:rel-column-width="34*"/>
    </style:style>
    <text:list-style style:name="id1-3-2-4-121-1-7-16-6-2">
      <text:list-level-style-bullet text:bullet-char="•" text:level="1">
        <style:list-level-properties text:min-label-width="10mm"/>
      </text:list-level-style-bullet>
    </text:list-style>
    <text:list-style style:name="id1-3-2-4-121-1-7-16-6-2-1">
      <text:list-level-style-bullet text:bullet-char="•" text:level="1">
        <style:list-level-properties text:min-label-width="10mm"/>
      </text:list-level-style-bullet>
    </text:list-style>
    <text:list-style style:name="id1-3-2-4-121-1-7-16-6-2-2">
      <text:list-level-style-bullet text:bullet-char="•" text:level="1">
        <style:list-level-properties text:min-label-width="10mm"/>
      </text:list-level-style-bullet>
    </text:list-style>
    <text:list-style style:name="id1-3-2-4-121-1-7-16-6-2-3">
      <text:list-level-style-bullet text:bullet-char="•" text:level="1">
        <style:list-level-properties text:min-label-width="10mm"/>
      </text:list-level-style-bullet>
    </text:list-style>
    <text:list-style style:name="id1-3-2-4-121-1-7-16-6-2-4">
      <text:list-level-style-bullet text:bullet-char="•" text:level="1">
        <style:list-level-properties text:min-label-width="10mm"/>
      </text:list-level-style-bullet>
    </text:list-style>
    <text:list-style style:name="id1-3-2-4-121-1-7-16-6-2-5">
      <text:list-level-style-bullet text:bullet-char="•" text:level="1">
        <style:list-level-properties text:min-label-width="10mm"/>
      </text:list-level-style-bullet>
    </text:list-style>
    <text:list-style style:name="id1-3-2-4-121-1-7-16-6-2-6">
      <text:list-level-style-bullet text:bullet-char="•" text:level="1">
        <style:list-level-properties text:min-label-width="10mm"/>
      </text:list-level-style-bullet>
    </text:list-style>
    <text:list-style style:name="id1-3-2-4-121-1-7-16-6-2-7">
      <text:list-level-style-bullet text:bullet-char="•" text:level="1">
        <style:list-level-properties text:min-label-width="10mm"/>
      </text:list-level-style-bullet>
    </text:list-style>
    <text:list-style style:name="id1-3-2-4-121-1-7-18-6-3">
      <text:list-level-style-bullet text:bullet-char="•" text:level="1">
        <style:list-level-properties text:min-label-width="10mm"/>
      </text:list-level-style-bullet>
    </text:list-style>
    <text:list-style style:name="id1-3-2-4-121-1-7-18-6-3-1">
      <text:list-level-style-bullet text:bullet-char="•" text:level="1">
        <style:list-level-properties text:min-label-width="10mm"/>
      </text:list-level-style-bullet>
    </text:list-style>
    <text:list-style style:name="id1-3-2-4-121-1-7-18-6-3-2">
      <text:list-level-style-bullet text:bullet-char="•" text:level="1">
        <style:list-level-properties text:min-label-width="10mm"/>
      </text:list-level-style-bullet>
    </text:list-style>
    <text:list-style style:name="id1-3-2-4-121-1-7-18-6-3-3">
      <text:list-level-style-bullet text:bullet-char="•" text:level="1">
        <style:list-level-properties text:min-label-width="10mm"/>
      </text:list-level-style-bullet>
    </text:list-style>
    <text:list-style style:name="id1-3-2-4-121-1-7-18-6-3-4">
      <text:list-level-style-bullet text:bullet-char="•" text:level="1">
        <style:list-level-properties text:min-label-width="10mm"/>
      </text:list-level-style-bullet>
    </text:list-style>
    <style:style style:family="table-column" style:parent-style-name="colspec" style:name="id1-3-2-4-125-1-1">
      <style:table-column-properties style:rel-column-width="3*"/>
    </style:style>
    <style:style style:family="table-column" style:parent-style-name="colspec" style:name="id1-3-2-4-125-1-2">
      <style:table-column-properties style:rel-column-width="25*"/>
    </style:style>
    <style:style style:family="table-column" style:parent-style-name="colspec" style:name="id1-3-2-4-125-1-3">
      <style:table-column-properties style:rel-column-width="10*"/>
    </style:style>
    <style:style style:family="table-column" style:parent-style-name="colspec" style:name="id1-3-2-4-125-1-4">
      <style:table-column-properties style:rel-column-width="10*"/>
    </style:style>
    <style:style style:family="table-column" style:parent-style-name="colspec" style:name="id1-3-2-4-125-1-5">
      <style:table-column-properties style:rel-column-width="10*"/>
    </style:style>
    <style:style style:family="table-column" style:parent-style-name="colspec" style:name="id1-3-2-4-125-1-6">
      <style:table-column-properties style:rel-column-width="38*"/>
    </style:style>
    <text:list-style style:name="id1-3-2-4-125-1-7-2-6-4">
      <text:list-level-style-bullet text:bullet-char="•" text:level="1">
        <style:list-level-properties text:min-label-width="10mm"/>
      </text:list-level-style-bullet>
    </text:list-style>
    <text:list-style style:name="id1-3-2-4-125-1-7-2-6-4-1">
      <text:list-level-style-bullet text:bullet-char="•" text:level="1">
        <style:list-level-properties text:min-label-width="10mm"/>
      </text:list-level-style-bullet>
    </text:list-style>
    <text:list-style style:name="id1-3-2-4-125-1-7-2-6-4-2">
      <text:list-level-style-bullet text:bullet-char="•" text:level="1">
        <style:list-level-properties text:min-label-width="10mm"/>
      </text:list-level-style-bullet>
    </text:list-style>
    <text:list-style style:name="id1-3-2-4-125-1-7-2-6-4-3">
      <text:list-level-style-bullet text:bullet-char="•" text:level="1">
        <style:list-level-properties text:min-label-width="10mm"/>
      </text:list-level-style-bullet>
    </text:list-style>
    <style:style style:family="table-column" style:parent-style-name="colspec" style:name="id1-3-2-4-130-1-1">
      <style:table-column-properties style:rel-column-width="5*"/>
    </style:style>
    <style:style style:family="table-column" style:parent-style-name="colspec" style:name="id1-3-2-4-130-1-2">
      <style:table-column-properties style:rel-column-width="22*"/>
    </style:style>
    <style:style style:family="table-column" style:parent-style-name="colspec" style:name="id1-3-2-4-130-1-3">
      <style:table-column-properties style:rel-column-width="11*"/>
    </style:style>
    <style:style style:family="table-column" style:parent-style-name="colspec" style:name="id1-3-2-4-130-1-4">
      <style:table-column-properties style:rel-column-width="11*"/>
    </style:style>
    <style:style style:family="table-column" style:parent-style-name="colspec" style:name="id1-3-2-4-130-1-5">
      <style:table-column-properties style:rel-column-width="10*"/>
    </style:style>
    <style:style style:family="table-column" style:parent-style-name="colspec" style:name="id1-3-2-4-130-1-6">
      <style:table-column-properties style:rel-column-width="33*"/>
    </style:style>
  </office:automatic-styles>
  <office:body>
    <office:text>
      <text:p text:style-name="new_page_staatscourant"/>
      <text:p text:style-name="single-kop-titel">Besluit van de algemeen directeur tot vaststelling van het ondermandaatbesluit aan de teamleider van team Communicatie</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span text:style-name="nadrukvet">Overwegende dat</text:span>
          </text:p>
            <text:list text:style-name="id1-3-2-1-1-4">
              <text:list-item text:style-override="id1-3-2-1-1-4-1">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17 december 2024 voor de negende keer is gewijzigd;</text:p>
              </text:list-item>
              <text:list-item text:style-override="id1-3-2-1-1-4-2">
                <text:number>•</text:number>
                <text:p text:style-name="al">de ondermandaten vanwege deze negende wijziging moeten worden gewijzigd;</text:p>
              </text:list-item>
            </text:list>
            <text:p text:style-name="al">
            <text:span text:style-name="nadrukvet">Gelet op</text:span>
          </text:p>
            <text:p text:style-name="al">artikel 2 van het Reglement mandaatbesluit gemeente Veenendaal en titel 10.1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1.</text:number>
                <text:p text:style-name="al">het ondermandaatbesluit aan de teamleider van het team Communicatie overeenkomstig de bijlage vast te stellen;</text:p>
              </text:list-item>
              <text:list-item text:style-override="id1-3-2-2-1-3-2">
                <text:number>2.</text:number>
                <text:p text:style-name="al">dit besluit in werking te laten treden op de dag na publicatie en terug te laten werken tot en met 1 januari 2024, tenzij in de bijlage bij het betreffende mandaat anders is vermeld.</text:p>
              </text:list-item>
            </text:list>
          </text:section>
        </text:section>
        <text:section text:name="regeling-sluiting_id1-3-2-3" text:style-name="regeling-sluiting">
          <text:section text:name="ondertekening_id1-3-2-3-1">
            <text:p><text:span text:style-name="functie">De Algemeen directeur van de gemeente Veenendaal d.d. 8 januari 2025,</text:span></text:p>
          </text:section>
          <text:section text:name="ondertekening_id1-3-2-3-2">
            <text:p><text:span text:style-name="functie"/></text:p>
            <text:p><text:span text:style-name="functie">Sjoukje Deelstra</text:span></text:p>
          </text:section>
        </text:section>
        <text:section text:name="bijlage_id1-3-2-4" text:style-name="bijlage">
          <text:p text:style-name="bijlage_top"/>
          <text:p text:style-name="hoofdstuk_kop"><text:span text:style-name="label">Bijlage</text:span> <text:span text:style-name="nr"/> Mandaatbesluit college van B&amp;W en burgemeester</text:p>
          <text:p text:style-name="al">
          <text:span text:style-name="nadrukvet">Verklaring gebruikte afkortingen</text:span>
        </text:p>
          <text:p text:style-name="al"/>
          <text:p text:style-name="al">ADir: Algemeen Directeur/ Gemeentesecretaris</text:p>
          <text:p text:style-name="al">AO: Ambtelijk opdrachtgever </text:p>
          <text:p text:style-name="al">B: Burgemeester</text:p>
          <text:p text:style-name="al">BB: Beheerder Begraafplaats</text:p>
          <text:p text:style-name="al">Beh BAG: BAG beheerder</text:p>
          <text:p text:style-name="al">B&amp;W: College van Burgemeester en Wethouders</text:p>
          <text:p text:style-name="al">CISO: Chief Information and Security Officer </text:p>
          <text:p text:style-name="al">Dir: Directeur </text:p>
          <text:p text:style-name="al">Dir B: Directeur Bedrijfsvoering en Dienstverlening</text:p>
          <text:p text:style-name="al">GB: Geometriebeheerder</text:p>
          <text:p text:style-name="al">HA: Heffingsambtenaar</text:p>
          <text:p text:style-name="al">LPA: Leerplichtambtenaar</text:p>
          <text:p text:style-name="al">MIO: Manager met een Interne Opdracht </text:p>
          <text:p text:style-name="al">MW: Medewerker</text:p>
          <text:p text:style-name="al">OM: Opgavemanager </text:p>
          <text:p text:style-name="al">PFH: Portefeuillehouder</text:p>
          <text:p text:style-name="al">PGM: Programmamanager</text:p>
          <text:p text:style-name="al">PJM: Projectmanager</text:p>
          <text:p text:style-name="al">PL: Projectleider</text:p>
          <text:p text:style-name="al"/>
          <text:p text:style-name="al">TL: Teamleider</text:p>
          <text:p text:style-name="al">TS: Treasurer</text:p>
          <text:p text:style-name="al">WM: Wijkmanager</text:p>
          <text:p text:style-name="al"/>
          <text:p text:style-name="al"/>
          <text:p text:style-name="al"/>
          <text:p text:style-name="al">*: Als in de kolom ‘Ondermandaat’ een * staat dan heeft de ADir ondermandaat verleend aan de teamleider. De ondergemandateerde krijgt daarbij de mogelijkheid van de ADir om de bevoegdheden verder onder te mandateren aan een programmanager, projectmanager, projectleider of medewerker binnen zijn team. De ondermandaatbesluiten worden schriftelijk verleend onder mededeling aan het wettelijk bevoegde orgaan. Waar sprake is van ondermandaat aan een specifieke functionaris is dat in het overzicht expliciet vermeld en wordt door de ADir niet de mogelijkheid geboden om bevoegdheden verder onder te mandateren.</text:p>
          <text:p text:style-name="al"/>
          <text:p text:style-name="al"/>
          <text:p text:style-name="al">
          <text:span text:style-name="nadrukvet"/>
          <text:span text:style-name="nadrukvet">Directie en teams</text:span>
        </text:p>
          <text:p text:style-name="al">
          <text:span text:style-name="nadrukvet">Algemene bevoegdheden</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eren van verweer inzake (administratief) beroep of hoger beroep.</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alleen aan TL en medewerkers team Juridische Zaken en Inkoop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vragen om een subsidieverlening of -vaststelling bij een ander nationaal of Europees overheidsorgaan</text:p>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vragen vergunning, ontheffing of toestemm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p text:style-name="al">
          <text:span text:style-name="nadrukvet">Wet Open Overheid (</text:span>
          <text:span text:style-name="nadrukvet">Woo</text:span>
          <text:span text:style-name="nadrukvet">)</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formatie op grond van de Wo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hergebruik overheidsinformatie (</text:span>
          <text:span text:style-name="nadrukvet">Who</text:span>
          <text:span text:style-name="nadrukvet">)</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hergebruik, op grond van de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verordening gegevensbescherming (AVG)</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text:span>
                  </text:p>
                  <text:p text:style-name="table_al">
                    <text:span text:style-name="nadrukvet">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informeert TL over de melding datalek.</text:p>
                </table:table-cell>
              </table:table-row>
            </table:table>
            <text:p text:style-name="table_bottom"/>
          </text:section>
          <text:p text:style-name="al"/>
          <text:p text:style-name="al">
          <text:span text:style-name="nadrukvet">Informatieveiligheidsbeleid en Gegevensbeschermingsbeleid</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column table:style-name="id1-3-2-4-5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p text:style-name="al">
          <text:span text:style-name="nadrukvet">Algemene wet bestuursrecht </text:span>
        </text:p>
          <text:list text:style-name="id1-3-2-4-55">
            <text:list-item text:style-override="id1-3-2-4-55-1">
              <text:number>•</text:number>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list-item>
          </text:list>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op grond van art. 2:1</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op grond van de artt. 2:3 en 6:1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op grond van art. 3: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op grond van art.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op grond van art. 3:7.</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op grond van art. 3:9.</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op grond van afdeling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op grond van art. 3: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 op grond van art. 3:23 tot en met 3:27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kendmaking besluiten , op grond van afdeling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aanvraag niet te behandelen, op grond van art. 4: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 hernieuwde aanvraag niet te behandelen, op grond van art. 4:6 lid 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horen van belanghebbenden in de gevallen genoemd in artt. 4:7 en 4: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 om, indien sprake is van een omstandigheid genoemd in artt. 4:11 en 4:12, het horen achterwege te la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 4:15 onder vermelding van de termijn binnen welke de beschikking alsnog moet worden gegev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 xlink:type="simple">art. 4:18</text:a> is vastgesteld, nog geen vijf jaren zijn verstreken, op grond van art. 4:20.</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kendmaken van een beschikking binnen twee weken nadat zij van rechtswege is gegeven, op grond van art. 4:20c.</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schade vergoeden die door de wijziging of intrekking bedoeld in het eerste lid van art. 4:20f wordt veroorzaakt,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uitgeven van legitimatiebewijzen aan de aangewezen toezichthouders, op grond van art. 5: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bevoegdheid geldt voor de teams: L&amp;V, ROB, TH, W&amp;I, MOU, KCC, AOV.</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pleggen van een last onder dwangsom, op grond van art. 5:32, of 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op een verzoek om handhav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text:span>
          <text:span text:style-name="nadrukvet">Bibob</text:span>
          <text:span text:style-name="nadrukvet">/ Beleidsregel toepassing Wet </text:span>
          <text:span text:style-name="nadrukvet">Bibob</text:span>
          <text:span text:style-name="nadrukvet"> Veenendaal</text:span>
        </text:p>
          <text:p text:style-name="al"/>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en </text:p>
                  <text:p text:style-name="table_al">Bibob-formulier aan betrokkene.</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MW geldt alleen voor aanvragen waarop altijd een Bibob-toets plaatsvindt (art. 5 Beleidsregel toepassing Wet Bibob Veenenda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egenheid bieden aan betrokkene tot herstel/aanvulling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iten behandeling stel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cluderen dat het formulier niet voldoende is ingevu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orsturen advies-aanvraag naa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 notificatiebrie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trokkene informeren over opschorting beslis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betrokkene verlengde beslistermijn bij termijn-overschrijding doo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Algemene Subsidieverordening Veenendaal</text:span>
          <text:span text:style-name="nadrukvet">(ASV), de daarop gebaseerde nadere regels en de Algemene wet bestuursrecht (</text:span>
          <text:span text:style-name="nadrukvet">Awb</text:span>
          <text:span text:style-name="nadrukvet">)</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ext:p text:style-name="table_al"/>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 4:3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 (Ow), Bekendmakingswet (</text:span>
          <text:span text:style-name="nadrukvet">Bmw</text:span>
          <text:span text:style-name="nadrukvet">), Besluit activiteiten leefomgeving (Bal), Besluit kwaliteit leefomgeving (</text:span>
          <text:span text:style-name="nadrukvet">Bkl</text:span>
          <text:span text:style-name="nadrukvet">), Omgevingsregeling (Or), Omgevingsbesluit (Ob)en Omgevingsplan</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ver geluidwerende maatregelen aan</text:p>
                  <text:p text:style-name="table_al">Gebouwen, op grond van art. 2.43 Ow en artt. 3.52 t/m 3.54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ellen van maatwerkvoorschriften of verbinden van voorschriften aan een omgevingsvergunning in afwijking van regels in het Bal of het omgevingsplan, als dat bij die regels is bepaald, op grond van art. 4.5 Ow, hoofdstuk 5 en 22 Omgevingsplan en art. 2.1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van toestemming om een gelijkwaardige maatregel te treffen, op grond van art. 4.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een aanvraag om een omgevingsvergunning voor een omgevingsplanactiviteit, op grond van art. 5.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binden voorschriften aan omgevingsvergunning, op grond van art. 5.3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palen dat omgevingsvergunning alleen geldt voor degene aan wie zij is verleend, op grond van art. 5.37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ijzigen voorschriften omgevingsvergunning, op grond van art. 5.39 Ow , 5.40 Ow, 5.41 en 5.4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trekken omgevingsvergunning, op grond van art. 5.39 Ow , 5.40 Ow en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mbtshalve verlenen van een omgevingsvergunning ter vervanging van eerder verleende vergunningen (revisievergunning), op grond van art. 5.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dedeling van intrekking of vervallen voorkeursrecht of van vernietiging voorkeursrechtbeschik-king, op grond van art. 9.5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ing ontvangst uitnodiging tot onderhandeling over vervreemding, op grond van art. 9.12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doen van een verzoek aan de rechtbank om een oordeel te geven over de prijs, op grond van art. 9.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roepen nietigheid van rechtshandelingen in strijd met voorkeursrecht op, grond van art. 9.22 Ow en art. 160 lid 1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heffen van een recht van de indiener, op grond van art. 13.1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heffen van een recht vanwege advies of instemming, op grond van art. 13.2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ot het buiten behandeling laten van een aanvraag, op grond van art. 16.1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dviseren over samenhang beslissingen, op grond van art. 16.11 Ow en art 5.1 lid 2 sub c Ow juncto art. 1.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ragen van adviezen en verzoeken om instemming, op grond van art. 16.15 en 16.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uiten toepassing laten van afdeling 3.4, op grond van art. 16.24 lid 2 en 16.27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Kennisgeving en terinzagelegging voorkeursrechtbeschik-king, op grond van art. 16.32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erinzagelegging en bekendmaking onteigeningsbeschikking, op grond van art. 16.33d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issen over het aanhouden, buiten behandeling laten of afwijzen van de aanvraag, op grond van art. 16.4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zenden ontvangstbevestiging aanvraag en mededeling over bevoegd gezag, procedure, beslistermijn en rechtsmiddelen, op grond van art. 16.5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lengen beslistermijn en kennis geven daarvan (reguliere procedure), op grond van art.16.64 lid 2 en 3 en 16.6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an toepassing verklaren afdeling 3.4 Awb (uitgebreide procedure) op de voorbereiding van beslissing op aanvraag om omgevingsvergun-ning, op grond van art. 16.65 lid 4 en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lengen beslistermijn (uitgebreide procedure), op grond van art. 16.66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uiten toepassing laten afdeling 3.4 en art. 3.44 van de Awb, art. 16.68 onder a en c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palen in werking treden omgevingsvergunning, op grond van art. 16.79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palen eerder in werking treden omgevingsvergunning vanwege spoedeisende omstandigheden, op grond van art. 16.79 lid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noemen leden van een gemeentelijk adviesor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besluitvorming over de Verordening op de gemeentelijke adviescommissie Ruimtelijke Kwaliteit Veenendaal 2022 (15 december 2022).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itoefenen bevoegdheden handhaving en uitvoering, op grond van hoofdstuk 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Uitoefenen bevoegdheden genoemd in hoofdstuk 7 Omgevingsregeling en § 22.5.2 van het tijdelijk deel van het omgevingsplan (aanvraagvereisten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op grond van artt. 4.20 lid 1 onder b en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 op grond van art. 4.20 lid 1 onder d en art. 4.20 lid 2 onder b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nemen van een maatwerkbesluit op basis va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een maatwerkbesluit wordt afgeweken van de algemene regels in een individueel geval. Doorgaans complex.</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palen best beschikbare technieken, op grond van art. 8.10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Elektronisch bekendmaken en geconsolideerd bijhouden van omgevingsdocumenten;</text:p>
                  <text:p text:style-name="table_al">Integraal elektronisch mededelen van ontwerpen van omgevingsdocumenten, op grond van </text:p>
                  <text:p text:style-name="table_al">artt. 6 en 19 Bmw, art. 3: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Bevoegdheid tot het aangaan van verwerkersovereenkomsten</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column table:style-name="id1-3-2-4-7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verwerking van gegevens,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overeenkomst op grond van art. 28 AVG hangt vaak samen met een overeenkomst tot levering van een dienst (aan of door de gemeente Veenendaal). Dat betekent dat degene die deze overeenkomst aangaat ook de verwerkersovereenkomst aangaat. </text:p>
                  <text:p text:style-name="table_al"/>
                  <text:p text:style-name="table_al">Met de mogelijkheid van de TL om de bevoegdheid door te mandateren aan de PGM, PJM of PL, mits ze ook de bevoegdheid hebben tot het aangaan van de betreffende overeenkomsten.</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able:table-cell>
              </table:table-row>
            </table:table>
            <text:p text:style-name="table_bottom"/>
          </text:section>
          <text:p text:style-name="al"/>
          <text:p text:style-name="al"/>
          <text:p text:style-name="al">
          <text:span text:style-name="nadrukvet">Bevoegdheden tot het aangaan van overeenkomsten voor de levering van goederen en diensten of werken</text:span>
        </text:p>
          <text:p text:style-name="al"/>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column table:style-name="id1-3-2-4-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ext:p text:style-name="table_al"/>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levering van goederen en diensten of werken aan de gemeente Veenendaal,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aangaan van een overeenkomst voor de levering van diensten van een verbonden partij aan de gemeente Veenendaal,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aangaan van overeenkomsten voor de levering van diensten aan een andere organisatie,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ondermandaat mogelijk aan TL of AO, voor zover het een deelovereenkomst betreft.</text:p>
                  <text:p text:style-name="table_al"/>
                  <text:p text:style-name="table_al">De gemeente Veenendaal kan diensten verlenen aan derden. Daartoe wordt een dienstverleningsovereenkomst gesloten. </text:p>
                  <text:p text:style-name="table_al"/>
                  <text:p text:style-name="table_al">In een aantal gevallen valt een dienstverleningsovereenkomst onder een samenwerkings-overeenkomst.</text:p>
                  <text:p text:style-name="table_al">Samenwerkingsovereenkomst moet via een collegebeslui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 denken valt aan het stellen van een termijn van orde, aansprakelijk stellen voor schade, het vorderen van nakoming, ontbinden van een overeenkomst, accorderen prestatieverklaring etc.</text:p>
                  <text:p text:style-name="table_al"/>
                  <text:p text:style-name="table_al">Eveneens valt hierbij te denken aan de bevoegdheden die passen bij het namens de gemeente Veenendaal optreden als Directievoerder bij de uitvoering van werken (conform de UAV).</text:p>
                  <text:p text:style-name="table_al"/>
                  <text:p text:style-name="table_al">Met de mogelijkheid van de TL om de bevoegdheid door te mandateren aan de PGM, PJM, PL of MW.</text:p>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4-83-1-7-8-1-1">
                    <text:list-item text:style-override="id1-3-2-4-83-1-7-8-1-1-1">
                      <text:number>a.</text:number>
                      <text:p text:style-name="table_al">Deze bevoegdheden kunnen alleen worden uitgeoefend door (onder)gemandateerden die tevens op grond van de Budgethoudersregeling gemeente Veenendaal 2021, budgethouder of budgetbeheerder zijn.</text:p>
                    </text:list-item>
                    <text:list-item text:style-override="id1-3-2-4-83-1-7-8-1-1-2">
                      <text:number>b.</text:number>
                      <text:p text:style-name="table_al">Het uitoefenen van het mandaat is beperkt tot een maximumbedrag.</text:p>
                    </text:list-item>
                    <text:list-item text:style-override="id1-3-2-4-83-1-7-8-1-1-3">
                      <text:number>c.</text:number>
                      <text:p text:style-name="table_al">De besluiten van de (onder)gemandateerde moeten passen binnen de door B&amp;W of directie vastgestelde kaders (zoals toereikend budget, inkoop- een aanbestedingsregels, rechtmatigheid etc.).</text:p>
                    </text:list-item>
                    <text:list-item text:style-override="id1-3-2-4-83-1-7-8-1-1-4">
                      <text:number>d.</text:number>
                      <text:p text:style-name="table_al">Rapportage over de uitoefening van het (onder)mandaat, is gekoppeld aan de verantwoording over het gevoerde beleid en beheer via de maandrapportages.</text:p>
                    </text:list-item>
                    <text:list-item text:style-override="id1-3-2-4-83-1-7-8-1-1-5">
                      <text:number>e.</text:number>
                      <text:p text:style-name="table_al">Geen overeenkomsten worden aangegaan die een beleidswijziging kunnen inhouden of die in de toekomst kunnen leiden tot een groter beslag op de financiële middelen.</text:p>
                    </text:list-item>
                    <text:list-item text:style-override="id1-3-2-4-83-1-7-8-1-1-6">
                      <text:number>f.</text:number>
                      <text:p text:style-name="table_al">De (onder)gemandateerde is verantwoordelijk voor het op juiste wijze aangaan en het schriftelijk vastleggen van overeenkomsten.</text:p>
                    </text:list-item>
                    <text:list-item text:style-override="id1-3-2-4-83-1-7-8-1-1-7">
                      <text:number>g.</text:number>
                      <text:p text:style-name="table_al">In het geval van een telefonische bestelling wordt de overeenkomst achteraf schriftelijk/ digitaal vastgelegd.</text:p>
                    </text:list-item>
                    <text:list-item text:style-override="id1-3-2-4-83-1-7-8-1-1-8">
                      <text:number>h.</text:number>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p text:style-name="al"/>
          <text:p text:style-name="al"/>
          <text:p text:style-name="al">
          <text:span text:style-name="nadrukvet">Financiële limiet voor het aangaan en tekenen van een overeenkomst tot levering van diensten van verbonden partijen aan de gemeente Veenendaal</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TL of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Financiële limiet voor het aangaan en tekenen van overeenkomsten tot levering van diensten van de gemeente Veenendaal aan een derde</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uitvoeren van werken</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
                    <text:span text:style-name="nadrukvet">(onder)gemandateerde </text:span>
                  </text:p>
                  <text:p text:style-name="table_al"/>
                </table:table-cell>
                <table:table-cell table:style-name="cell_frame_all" table:number-rows-spanned="1" table:number-columns-spanned="1">
                  <text:p text:style-name="table_al"/>
                  <text:p text:style-name="table_al">
                    <text:span text:style-name="nadrukvet">Maximumbedrag</text:span>
                  </text:p>
                </table:table-cell>
                <table:table-cell table:style-name="cell_frame_all" table:number-rows-spanned="1" table:number-columns-spanned="1">
                  <text:p text:style-name="table_al"/>
                  <text:p text:style-name="table_al">
                    <text:span text:style-name="nadrukvet">Toelichting</text:span>
                  </text:p>
                </table:table-cell>
              </table:table-row>
              <table:table-row table:style-name="row">
                <table:table-cell table:style-name="cell_frame_all" table:number-rows-spanned="1" table:number-columns-spanned="1">
                  <text:p text:style-name="table_al">Adir, Dir</text:p>
                </table:table-cell>
                <table:table-cell table:style-name="cell_frame_all" table:number-rows-spanned="1" table:number-columns-spanned="1">
                  <text:p text:style-name="table_al">Europees drempelbedrag ‘werken’</text:p>
                </table:table-cell>
                <table:table-cell table:style-name="cell_frame_all" table:number-rows-spanned="1" table:number-columns-spanned="1">
                  <text:p text:style-name="table_al">Daarboven vindt besluitvorming middels een startdocument plaats door het college. </text:p>
                  <text:p text:style-name="table_al"/>
                  <text:p text:style-name="table_al">Zie: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TL, AO</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levering van goederen of (Sociale en andere specifieke)diensten</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1">
                  <text:p text:style-name="table_al">
                    <text:span text:style-name="nadrukvet">(onder)gemandateerde </text:span>
                  </text:p>
                  <text:p text:style-name="table_al"/>
                </table:table-cell>
                <table:table-cell table:style-name="cell_frame_all" table:number-rows-spanned="1" table:number-columns-spanned="1">
                  <text:p text:style-name="table_al"/>
                  <text:p text:style-name="table_al">
                    <text:span text:style-name="nadrukvet">Maximumbedrag</text:span>
                  </text:p>
                </table:table-cell>
                <table:table-cell table:style-name="cell_frame_all" table:number-rows-spanned="1" table:number-columns-spanned="1">
                  <text:p text:style-name="table_al"/>
                  <text:p text:style-name="table_al">
                    <text:span text:style-name="nadrukvet">Toelichting</text:span>
                  </text:p>
                </table:table-cell>
              </table:table-row>
              <table:table-row table:style-name="row">
                <table:table-cell table:style-name="cell_frame_all" table:number-rows-spanned="1" table:number-columns-spanned="1">
                  <text:p text:style-name="table_al">ADir, Dir </text:p>
                  <text:p text:style-name="table_al"/>
                </table:table-cell>
                <table:table-cell table:style-name="cell_frame_all" table:number-rows-spanned="1" table:number-columns-spanned="1">
                  <text:p text:style-name="table_al">Europees drempelbedrag ‘werken’ </text:p>
                </table:table-cell>
                <table:table-cell table:style-name="cell_frame_all" table:number-rows-spanned="1" table:number-columns-spanned="1">
                  <text:p text:style-name="table_al">Vanaf Europees drempelbedrag ‘levering goederen en diensten’ tot en met Europees drempelbedrag ‘werken’ is ADir ook gemandateerd (met de mogelijkheid van ondermandaat aan de Dir) tot het goedkeuren van het startdocument bij Europese aanbestedingen (zie het mandaat onder Aanbestedingen) Zie ook: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TL, AO</text:p>
                </table:table-cell>
                <table:table-cell table:style-name="cell_frame_all" table:number-rows-spanned="1" table:number-columns-spanned="1">
                  <text:p text:style-name="table_al">Europees drempelbedrag ‘levering goederen en diensten’</text:p>
                </table:table-cell>
                <table:table-cell table:style-name="cell_frame_all" table:number-rows-spanned="1" table:number-columns-spanned="1">
                  <text:p text:style-name="table_al">Zie: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anbestedingswet</text:span>
        </text:p>
          <text:list text:style-name="id1-3-2-4-104">
            <text:list-item text:style-override="id1-3-2-4-104-1">
              <text:number>•</text:number>
              <text:p text:style-name="al">Deze bevoegdheid ziet op de levering van goederen en diensten en de uitvoering van werken die volgens de Aanbestedingswet moeten worden aanbesteed.</text:p>
            </text:list-item>
          </text:list>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column table:style-name="id1-3-2-4-10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edkeuren startdocument bij Europese aanbest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alleen voor aanbestedingen van goederen en (SAS)diensten tot Europees drempelbedrag voor ‘werken’. Bij aanbestedingen voor goederen en (SAS)diensten gelijk aan en boven Europees drempelbedrag voor ‘werken’ besluit het college, net als bij aanbestedingen voor werken, over de start van een aanbesteding middels het startdocument. </text:p>
                  <text:p text:style-name="table_al"/>
                  <text:p text:style-name="table_al">Zie: <text:a xlink:href="https://www.pianoo.nl/nl/regelgeving/drempelbedragen-europees-aanbesteden" xlink:type="simple"><text:span text:style-name="nadrukondlijn">https://www.pianoo.nl/nl/regelgeving/drempelbedragen-europees-aanbesteden</text:span></text:a></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publicaties en communicatie m.b.t. aanbestedingen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kenen alle brieven inzake aanbestedingen, inclusief Besluiten tot gunning. </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en tekenen 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
            <text:p text:style-name="table_bottom"/>
          </text:section>
          <text:p text:style-name="al"/>
          <text:p text:style-name="al">
          <text:span text:style-name="nadrukvet">Financiële handelingen samenhangende met overeenkomsten, subsidies of de CAO Gemeenten </text:span>
        </text:p>
          <text:list text:style-name="id1-3-2-4-109">
            <text:list-item text:style-override="id1-3-2-4-109-1">
              <text:number>•</text:number>
              <text:p text:style-name="al">Voor de ADir geldt geen limiet voor het accorderen van een bestelling of een factuur.</text:p>
            </text:list-item>
            <text:list-item text:style-override="id1-3-2-4-109-2">
              <text:number>•</text:number>
              <text:p text:style-name="al">Voor de overige gemandateerden geldt voor het accorderen van een bestelling of een factuur een limiet gelijk aan de bevoegdheid tot het sluiten van een overeenkomst.</text:p>
            </text:list-item>
            <text:list-item text:style-override="id1-3-2-4-109-3">
              <text:number>•</text:number>
              <text:p text:style-name="al">Voor subsidies en salarissen geldt geen specifieke limiet ten aanzien van een te fiatteren factuur.</text:p>
            </text:list-item>
          </text:list>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column table:style-name="id1-3-2-4-111-1-5"/>
              <table:table-column table:style-name="id1-3-2-4-11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ext:p text:style-name="table_al"/>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ccorderen bestellingen of facturen aangaande overeenkomsten voor de levering van goederen en diensten of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ext:p text:style-name="table_al">Ziet op handelingen in het systeem van inkoop tot betalen (Proacti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iatteren facturen en voorschotnota´s met betrekking tot koop, verkoop, huur, vervreemden of bezwaren van onroerend go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betalingsformulieren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uitbetaling sal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etreft TL P&amp;O</text:p>
                </table:table-cell>
              </table:table-row>
            </table:table>
            <text:p text:style-name="table_bottom"/>
          </text:section>
          <text:p text:style-name="al"/>
          <text:p text:style-name="al">
          <text:span text:style-name="nadrukvet">Bevoegdheden voor het aangaan of ondertekenen van overeenkomsten anders dan voor de levering van goederen en diensten of werken </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column table:style-name="id1-3-2-4-115-1-5"/>
              <table:table-column table:style-name="id1-3-2-4-11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
                      <text:span text:style-name="nadrukondlijn">Aangaan en ondertekenen</text:span>
                    </text:span> overeenkomsten met betrekking kavelkopers en overeenkomsten in relatie tot de samen-werkingsovereenkomst Franse Ga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verkoop onroerend goed is een collegebevoegdheid dus het college bepaalt per project of dit k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
                      <text:span text:style-name="nadrukondlijn">Aangaan en ondertekenen</text:span>
                    </text:span> intentieovereenkomst inzake een ruimtelijke ontwikkeling.</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
                      <text:span text:style-name="nadrukondlijn">Ondertekenen</text:span>
                    </text:span> overeenkomsten met betrekking tot koop, verkoop, (verlengen) huur, vervreemden of bezwaren van onroerend goe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tot koop, verkoop, (verlengen) huur, vervreemden of bezwaren onroerend goed is een collegebevoegdh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ede-ondertekenen</text:span> van overeenkomsten waarbij rechten of verplichtingen ten behoeve of ten laste van de gemeente worden gevestigd. </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t op rechten of verplichtingen die ten behoeve of ten laste van de gemeente worden gevestigd. Ter bevestiging hiervan ondertekent de gemeente mede deze overeenkomst.</text:p>
                </table:table-cell>
              </table:table-row>
            </table:table>
            <text:p text:style-name="table_bottom"/>
          </text:section>
          <text:p text:style-name="al"/>
          <text:p text:style-name="al">
          <text:span text:style-name="nadrukvet">Cao Gemeenten, personeelshandboek (lokale regelingen) en Burgerlijk wetboek (BW)</text:span>
        </text:p>
          <text:p text:style-name="al">Algemene opmerkingen:</text:p>
          <text:list text:style-name="id1-3-2-4-119">
            <text:list-item text:style-override="id1-3-2-4-119-1">
              <text:number>•</text:number>
              <text:p text:style-name="al">De (onder)gemandateerde kan ten aanzien van zichzelf geen bevoegdheden in mandaat uitoefenen (bevoegdheid gaat naar hiërarchisch hogere niveau);</text:p>
            </text:list-item>
          </text:list>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column table:style-name="id1-3-2-4-121-1-5"/>
              <table:table-column table:style-name="id1-3-2-4-12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wijzen van in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dat gesprek tussen TL vacature en sollicitant heeft plaatsgevon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wijzen van ex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wijzigen en beëindigen van een arbeidsovereenkomst van (on)bepaalde tijd.</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wijzen tot ambtenaar burgerlijke stand, op grond van art. 1:16 BW.</text:p>
                </table:table-cell>
                <table:table-cell table:style-name="cell_frame_all" table:number-rows-spanned="1" table:number-columns-spanned="1">
                  <text:p text:style-name="table_al">B&amp;W / 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van een vaststelling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Na overleg Dir. Het aftekenen van uren kan door de TL worden geda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gaan van een bruikleenovereenkomst voor ter beschikkingstelling thuiswerkfaciliteiten (bedrijfsmiddelen en arbovoorziening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gaan van een gebruikersovereen-komst dienstvoertui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met betrekking tot salaris, salaristoelagen, (transitie)vergoedingen, uitkeringen (jubileum) en flexibele beloning op grond van hoofdstuk 3/ hoofdstuk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ij gratificaties boven de € 50 en de toekenning van extra periodieken dient de TL een gemotiveerd voorstel bij team P&amp;O in, team P&amp;O toetst en stemt af met de directie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met betrekking tot recht op salaris en salaristoelagen tijdens ziekte op grond van art. 7.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oekennen van een voorschot op het salaris of Individueel Keuze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fgeven werkgevers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p verzoek verkoop bovenwettelijke vakantie-uren op grond van hoofdstuk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op verzoeken met betrekking tot vakantie, verlof, calamiteitenverlof op grond van hoofdstuk 6 in samenhang met de Wet arbeid en zorg, vakbondsverlof op grond van hoofdstuk 1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4-121-1-7-16-6-2">
                    <text:list-item text:style-override="id1-3-2-4-121-1-7-16-6-2-1">
                      <text:number>•</text:number>
                      <text:p text:style-name="table_al">Vakantieverlof</text:p>
                    </text:list-item>
                    <text:list-item text:style-override="id1-3-2-4-121-1-7-16-6-2-2">
                      <text:number>•</text:number>
                      <text:p text:style-name="table_al">Kortdurend zorgverlof</text:p>
                    </text:list-item>
                    <text:list-item text:style-override="id1-3-2-4-121-1-7-16-6-2-3">
                      <text:number>•</text:number>
                      <text:p text:style-name="table_al">Langdurend zorgverlof</text:p>
                    </text:list-item>
                    <text:list-item text:style-override="id1-3-2-4-121-1-7-16-6-2-4">
                      <text:number>•</text:number>
                      <text:p text:style-name="table_al">Buitengewoon verlof (betaald of onbetaald)</text:p>
                    </text:list-item>
                    <text:list-item text:style-override="id1-3-2-4-121-1-7-16-6-2-5">
                      <text:number>•</text:number>
                      <text:p text:style-name="table_al">Ouderschapsverlof</text:p>
                    </text:list-item>
                    <text:list-item text:style-override="id1-3-2-4-121-1-7-16-6-2-6">
                      <text:number>•</text:number>
                      <text:p text:style-name="table_al">Adoptie- en pleegzorgverlof</text:p>
                    </text:list-item>
                    <text:list-item text:style-override="id1-3-2-4-121-1-7-16-6-2-7">
                      <text:number>•</text:number>
                      <text:p text:style-name="table_al">Onbetaald verlof</text:p>
                    </text:list-item>
                  </text:list>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p verzoeken met betrekking tot zwangerschapsverlof, bevallingsverlof en (aanvullend) geboorteverlof op grond van hoofdstuk 6 in samenhang met de Wet arbeid e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met de T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kenning uitkering op grond van hoofdstuk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ext:p text:style-name="table_al">Zoals:</text:p>
                  <text:list text:style-name="id1-3-2-4-121-1-7-18-6-3">
                    <text:list-item text:style-override="id1-3-2-4-121-1-7-18-6-3-1">
                      <text:number>•</text:number>
                      <text:p text:style-name="table_al">Aanvullende uitkering</text:p>
                    </text:list-item>
                    <text:list-item text:style-override="id1-3-2-4-121-1-7-18-6-3-2">
                      <text:number>•</text:number>
                      <text:p text:style-name="table_al">Na-wettelijke uitkering</text:p>
                    </text:list-item>
                    <text:list-item text:style-override="id1-3-2-4-121-1-7-18-6-3-3">
                      <text:number>•</text:number>
                      <text:p text:style-name="table_al">Overlijdensuitkering</text:p>
                    </text:list-item>
                    <text:list-item text:style-override="id1-3-2-4-121-1-7-18-6-3-4">
                      <text:number>•</text:number>
                      <text:p text:style-name="table_al">Bijzondere uitkering</text:p>
                    </text:list-item>
                  </text:list>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wijzen van een werknemer voor het verrichten van andere werkzaamheden in buitengewone omstandigheden/ werkzaamheden te verrichten in het kader van de Wet veiligheidsregio’s op grond van hoofdstuk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schorsen als ordemaatreg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opleggen van een sa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op een opleidingsverzoek/ver-zoek om loopbaanadvies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L van het team P&amp;O na overleg met T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astleggen van afspraken in gespreksdialoog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aststellen van een opleidingsplan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innen het team de TL, gemeentebreed de TL P&amp;O</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oekennen van een maaltijdvergoeding op grond van de Regeling maaltijd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voeren van formatie- en bezettingswijzig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aststellen van een generieke functiebeschrijving op grond van de Regeling functiebeschrijven en –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indelen van een werknemer in een generiek profiel op grond van de Regeling functiebeschrijven en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L</text:p>
                  <text:p text:style-name="table_al"/>
                </table:table-cell>
                <table:table-cell table:style-name="cell_frame_all" table:number-rows-spanned="1" table:number-columns-spanned="1">
                  <text:p text:style-name="table_al">TL: van het team P&amp;O</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flossing gemeentelijke hypothecaire geldlening dan wel betonrot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P&amp;O na overleg met de TL P&amp;O</text:p>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oekennen van Woon-werkverkeer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oekennen van Thuis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text:p>
                </table:table-cell>
              </table:table-row>
            </table:table>
            <text:p text:style-name="table_bottom"/>
          </text:section>
          <text:p text:style-name="al"/>
          <text:p text:style-name="al">
          <text:span text:style-name="nadrukvet">Ambtenarenwet 2017</text:span>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column table:style-name="id1-3-2-4-125-1-5"/>
              <table:table-column table:style-name="id1-3-2-4-12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ing/intrekking als onbezoldigd ambtenaar op grond van art. 1 en 2 inclusief het aangaan en tekenen van de daarbij behore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L: van het team P&amp;O</text:p>
                  <text:p text:style-name="table_al"/>
                  <text:p text:style-name="table_al">Te denken valt aan de volgende functies:</text:p>
                  <text:list text:style-name="id1-3-2-4-125-1-7-2-6-4">
                    <text:list-item text:style-override="id1-3-2-4-125-1-7-2-6-4-1">
                      <text:number>•</text:number>
                      <text:p text:style-name="table_al">toezichthouder met/zonder opsporingsbevoegheid</text:p>
                    </text:list-item>
                    <text:list-item text:style-override="id1-3-2-4-125-1-7-2-6-4-2">
                      <text:number>•</text:number>
                      <text:p text:style-name="table_al">belastingdeurwaarder</text:p>
                    </text:list-item>
                    <text:list-item text:style-override="id1-3-2-4-125-1-7-2-6-4-3">
                      <text:number>•</text:number>
                      <text:p text:style-name="table_al">invorderings- of heffingsambtenaar</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voorwaarden/ verbod tot het verrichten van nevenwerkzaamheden op grond van de Ambtenarenwet 2017/ Gedragscode ambtelijke integr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ext:p text:style-name="table_al"/>
                </table:table-cell>
              </table:table-row>
            </table:table>
            <text:p text:style-name="table_bottom"/>
          </text:section>
          <text:p text:style-name="al"/>
          <text:p text:style-name="al">
          <text:span text:style-name="nadrukvet">Omgevingswet</text:span>
        </text:p>
          <text:p text:style-name="al">[het ondermandaat onder nummer 1. werkt terug tot en met 1 januari 2024 ]</text:p>
          <text:p text:style-name="al"/>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column table:style-name="id1-3-2-4-130-1-5"/>
              <table:table-column table:style-name="id1-3-2-4-13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een aanvraag van vervreemder om niet eerst de gemeente in de gelegenheid te stellen het desbetreffende goed te verkrijgen en het opleggen van beperkingen indien nodig, op grond van art. 9.1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ervreemder kan aannemelijk maken dat er gewichtige redenen zijn voor verkoop en de aanvraag is passend binnen de ruimtelijke kaders die zijn vastgesteld door het college en de voorgestane ontwikkeling is dusdanig concreet dat een volgende ontwikkeling die niet past binnen de ruimtelijke kaders kan worden uitgesloten.</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599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2 van het Reglement mandaatbesluit gemeente Veenendaal]|[https://lokaleregelgeving.overheid.nl/CVDR651612</meta:user-defined>
    <meta:user-defined meta:name="DC.source">titel 10.1 van de Algemene wet bestuursrecht]|[1.0:c:BWBR0005537&amp;titeldeel=10.1&amp;g=2025-01-01</meta:user-defined>
    <meta:user-defined meta:name="DCTERMS.alternative">Ondermandaatbesluit aan de teamleider van het team Communicatie</meta:user-defined>
    <dc:language>nl</dc:language>
    <meta:user-defined meta:name="OVERHEIDop.locatietype/OVERHEIDop.gebiedsmarkering">Gemeente</meta:user-defined>
    <meta:user-defined meta:name="DC.title">Besluit van de algemeen directeur tot vaststelling van het ondermandaatbesluit aan de teamleider van team Communicatie</meta:user-defined>
    <meta:user-defined meta:name="DCTERMS.W3CDTF/DCTERMS.available">2025-02-07</meta:user-defined>
    <meta:user-defined meta:name="DCTERMS.W3CDTF/OVERHEIDop.jaargang">2025</meta:user-defined>
    <meta:user-defined meta:name="OVERHEIDop.publicationIssue">45997</meta:user-defined>
    <meta:user-defined meta:name="OVERHEIDop.betreftRegeling">CVDR735025_1</meta:user-defined>
    <meta:user-defined meta:name="OVERHEIDop.GmbID/DC.identifier">gmb-2025-45997</meta:user-defined>
    <meta:user-defined meta:name="xs:date/OVERHEIDop.startdatum">2025-02-08</meta:user-defined>
    <meta:user-defined meta:name="OVERHEIDop.versieInformatie"/>
  </office:meta>
</office:document-meta>
</file>