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Sinterklaasintocht in Giessen/Rijs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Giessen/Rijswijk: Sinterklaasintocht (2025-024122)</text:span>
          </text:p>
            <text:p text:style-name="common-al"/>
            <text:p text:style-name="common-al">Stichting Sinterklaasintocht Giessen-Rijswijk organiseert op zaterdag 15 november 2025 de Sinterklaasintocht in Giessen/Rijswijk. De Sint komt aan op de parkeerplaats bij het Parelplein in Rijswijk om 17.30 uur. Aansluitend wordt er een rondrit gereden door Giessen en Rijswijk. Kijk voor meer informatie op de Facebookpagina Stichting Sinterklaasintocht Giessen-Rijswijk.</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996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6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6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Sinterklaasintocht in Giessen/Rijswijk</meta:user-defined>
    <meta:user-defined meta:name="DCTERMS.W3CDTF/DCTERMS.available">2025-10-23</meta:user-defined>
    <meta:user-defined meta:name="DCTERMS.W3CDTF/OVERHEIDop.jaargang">2025</meta:user-defined>
    <meta:user-defined meta:name="OVERHEIDop.publicationIssue">459967</meta:user-defined>
    <meta:user-defined meta:name="OVERHEIDop.GmbID/DC.identifier">gmb-2025-459967</meta:user-defined>
    <meta:user-defined meta:name="OVERHEIDop.versieInformatie"/>
  </office:meta>
</office:document-meta>
</file>