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gemeentelijke boom nabij Zwanenveld 2083, 6538PH Nijmegen, aan nabij Zwanenveld 2301, 6538N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gemeentelijke boom nabij Zwanenveld 2083, 6538PH Nijmegen aan nabij Zwanenveld 2083, 6538PH Nijmegen.</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5-000101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september 2025. De gemeente neemt daarover waarschijnlijk 25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9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95</meta:user-defined>
    <meta:user-defined meta:name="DCTERMS.abstract">Betreft: Aanvraag op locatie nabij Zwanenveld 2301, 6538NT Nijmegen</meta:user-defined>
    <dc:language>nl</dc:language>
    <meta:user-defined meta:name="OVERHEIDop.locatietype/OVERHEIDop.gebiedsmarkering">Vlak</meta:user-defined>
    <meta:user-defined meta:name="DC.title">Aanvraag omgevingsvergunning voor het kappen van een gemeentelijke boom nabij Zwanenveld 2083, 6538PH Nijmegen, aan nabij Zwanenveld 2301, 6538NT Nijmegen</meta:user-defined>
    <meta:user-defined meta:name="OVERHEIDop.datumEindeReactietermijn">2025-11-25</meta:user-defined>
    <meta:user-defined meta:name="OVERHEIDop.terinzageleggingBG">https://jeleefomgeving.nl/inzien/001479179/5c3eb5ff-d1c7-42cb-8f60-93cddcc84e55</meta:user-defined>
    <meta:user-defined meta:name="DCTERMS.W3CDTF/DCTERMS.available">2025-10-23</meta:user-defined>
    <meta:user-defined meta:name="DCTERMS.W3CDTF/OVERHEIDop.jaargang">2025</meta:user-defined>
    <meta:user-defined meta:name="OVERHEIDop.publicationIssue">459963</meta:user-defined>
    <meta:user-defined meta:name="OVERHEIDop.GmbID/DC.identifier">gmb-2025-459963</meta:user-defined>
    <meta:user-defined meta:name="OVERHEIDop.versieInformatie"/>
  </office:meta>
</office:document-meta>
</file>