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nstraat 33 101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acht zonnepanelen op het linkerzijgeveldakvlak van het gebouw</text:p>
            <text:p text:style-name="common-al">Besluit: verleend</text:p>
            <text:p text:style-name="common-al">Besluit verzonden op: 21-10-2025</text:p>
            <text:p text:style-name="common-al">Zaakadres: Runstraat 33 1016GJ Amsterdam</text:p>
            <text:p text:style-name="common-al">Zaaknummer: Z2025-036000</text:p>
            <text:p text:style-name="common-al">DSO-nummer: 20250819009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00</meta:user-defined>
    <meta:user-defined meta:name="DCTERMS.abstract">aanbrengen van acht zonnepanelen op het linkerzijgevel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nstraat 33 1016G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62</meta:user-defined>
    <meta:user-defined meta:name="OVERHEIDop.GmbID/DC.identifier">gmb-2025-459962</meta:user-defined>
    <meta:user-defined meta:name="OVERHEIDop.versieInformatie"/>
  </office:meta>
</office:document-meta>
</file>