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: 3 parkeerplaatsen tegenover Lagestraat 52 Deventer (omgeving Zaagmo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2385-2025</text:span>
          </text:p>
            <text:p text:style-name="common-al">
            <text:span text:style-name="nadrukvet">Indieningsdatum 24-01-2025</text:span>
          </text:p>
            <text:p text:style-name="common-al">
            <text:span text:style-name="nadrukvet">Verzenddatum</text:span>
            <text:span text:style-name="nadrukvet"> 31-01-2025</text:span>
          </text:p>
            <text:p text:style-name="common-al"/>
            <text:p text:style-name="common-al">Op 24 januari 2025 is een melding (MIOG) ingekomen van Van Gelder Infratechniek B.V. voor het in gebruik nemen van 18 m2 openbare gemeentegrond in de periode van 3 februari 2025 tot en met 17 juli 2025 (24 weken). Op de parkeerplaatsen tegenover Lagestraat 52 Deventer worden 3 parkeerplaatsen in gebruik genomen. Hier komen een bouwcontainer, een bouwkeet en een dixi te staan.</text:p>
            <text:p text:style-name="common-al"/>
            <text:p text:style-name="common-al">Op 31 januari 2025 is deze melding akkoord verklaard. </text:p>
            <text:p text:style-name="common-al"/>
            <text:p text:style-name="common-al">Belanghebbenden kunnen tot en met 13 maart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2238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385-2025</meta:user-defined>
    <dc:language>nl</dc:language>
    <meta:user-defined meta:name="OVERHEIDop.locatietype/OVERHEIDop.gebiedsmarkering">Punt</meta:user-defined>
    <meta:user-defined meta:name="DC.title">Melding ingebruikname openbare gemeentegrond (MIOG): 3 parkeerplaatsen tegenover Lagestraat 52 Deventer (omgeving Zaagmolenstraat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96</meta:user-defined>
    <meta:user-defined meta:name="OVERHEIDop.GmbID/DC.identifier">gmb-2025-45996</meta:user-defined>
    <meta:user-defined meta:name="OVERHEIDop.versieInformatie"/>
  </office:meta>
</office:document-meta>
</file>