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groten van de 1e verdiepng door een dakopbouw aan Cantharel 23, 2403 R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groten van de 1e verdiepng door een dakopbouw aan Cantharel 23, 2403 RA Alphen aan den Rijn, geregistreerd onder nr. 048436847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8-2025. De gemeente neemt daarover waarschijnlijk voor 02-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995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5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5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84799</meta:user-defined>
    <meta:user-defined meta:name="DCTERMS.abstract">Verlenging beslistermijn voor het vergroten van de 1e verdiepng door een dakopbouw aan Cantharel 23, 2403 RA Alphen aan den Rijn</meta:user-defined>
    <dc:language>nl</dc:language>
    <meta:user-defined meta:name="OVERHEIDop.locatietype/OVERHEIDop.gebiedsmarkering">Punt</meta:user-defined>
    <meta:user-defined meta:name="DC.title">Verlenging beslistermijn voor het vergroten van de 1e verdiepng door een dakopbouw aan Cantharel 23, 2403 RA Alphen aan den Rijn</meta:user-defined>
    <meta:user-defined meta:name="DCTERMS.W3CDTF/DCTERMS.available">2025-10-23</meta:user-defined>
    <meta:user-defined meta:name="DCTERMS.W3CDTF/OVERHEIDop.jaargang">2025</meta:user-defined>
    <meta:user-defined meta:name="OVERHEIDop.publicationIssue">459957</meta:user-defined>
    <meta:user-defined meta:name="OVERHEIDop.GmbID/DC.identifier">gmb-2025-459957</meta:user-defined>
    <meta:user-defined meta:name="OVERHEIDop.versieInformatie"/>
  </office:meta>
</office:document-meta>
</file>