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gevaarlijke stoffen, anders dan organische peroxiden in verpakking aan Beesdseweg 3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melding zijn in het kader van het besluit activiteit leefomgeving ingedi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3a, </text:span>melding Besluit activiteiten leefomgeving (Bal) is geaccepteerd voor het opslaan van gevaarlijke stoffen, anders dan organische peroxiden, in verpakking * 08 oktober 2025, ODR251157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9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1578</meta:user-defined>
    <dc:language>nl</dc:language>
    <meta:user-defined meta:name="OVERHEIDop.locatietype/OVERHEIDop.gebiedsmarkering">Adres</meta:user-defined>
    <meta:user-defined meta:name="DC.title">Melding voor het opslaan van gevaarlijke stoffen, anders dan organische peroxiden in verpakking aan Beesdseweg 3a te Culembo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955</meta:user-defined>
    <meta:user-defined meta:name="OVERHEIDop.GmbID/DC.identifier">gmb-2025-459955</meta:user-defined>
    <meta:user-defined meta:name="OVERHEIDop.versieInformatie"/>
  </office:meta>
</office:document-meta>
</file>