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Lepelstraat 6-3 1018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huidige bergruimte met onderliggende woning</text:p>
            <text:p text:style-name="common-al">Besluit: gedeeltelijk verleend</text:p>
            <text:p text:style-name="common-al">Besluit verzonden op: 21-10-2025</text:p>
            <text:p text:style-name="common-al">Zaakadres: Lepelstraat 6-3 1018XL Amsterdam</text:p>
            <text:p text:style-name="common-al">Zaaknummer: Z2025-034412</text:p>
            <text:p text:style-name="common-al">DSO-nummer: 202508120013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441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9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9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412</meta:user-defined>
    <meta:user-defined meta:name="DCTERMS.abstract">samenvoegen van de huidige bergruimte met onderligge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Lepelstraat 6-3 1018XL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949</meta:user-defined>
    <meta:user-defined meta:name="OVERHEIDop.GmbID/DC.identifier">gmb-2025-459949</meta:user-defined>
    <meta:user-defined meta:name="OVERHEIDop.versieInformatie"/>
  </office:meta>
</office:document-meta>
</file>