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nnenlaan 18, 3951XZ Maarn, plaatsen nokverhoging op bestaande woning (RX2025-00002104, 2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nnenlaan 18, 3951XZ Maarn, plaatsen nokverhoging op bestaande woning (RX2025-00002104, 21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9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104</meta:user-defined>
    <meta:user-defined meta:name="DCTERMS.abstract">Dennenlaan 18, 3951XZ Maarn, plaatsen nokverhoging op bestaande woning (RX2025-00002104, 21 oktober 2025)</meta:user-defined>
    <dc:language>nl</dc:language>
    <meta:user-defined meta:name="OVERHEIDop.locatietype/OVERHEIDop.gebiedsmarkering">Vlak</meta:user-defined>
    <meta:user-defined meta:name="DC.title">Gemeente Utrechtse Heuvelrug, verlenging beslistermijn omgevingsvergunning - Dennenlaan 18, 3951XZ Maarn, plaatsen nokverhoging op bestaande woning (RX2025-00002104, 21 oktober 2025)</meta:user-defined>
    <meta:user-defined meta:name="DCTERMS.W3CDTF/DCTERMS.available">2025-10-23</meta:user-defined>
    <meta:user-defined meta:name="DCTERMS.W3CDTF/OVERHEIDop.jaargang">2025</meta:user-defined>
    <meta:user-defined meta:name="OVERHEIDop.publicationIssue">459947</meta:user-defined>
    <meta:user-defined meta:name="OVERHEIDop.GmbID/DC.identifier">gmb-2025-459947</meta:user-defined>
    <meta:user-defined meta:name="OVERHEIDop.versieInformatie"/>
  </office:meta>
</office:document-meta>
</file>