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bv wijkquotum Dr. H. Colijnstraat 34 1067C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1 zelfstandige woonruimte in 4 onzelfstandige woonruimten op de locatie Dr. H. Colijnstraat 34 </text:p>
            <text:p text:style-name="common-al">Besluit: verleend obv wijkquotum</text:p>
            <text:p text:style-name="common-al">Besluit verzonden op: 21-10-2025</text:p>
            <text:p text:style-name="common-al">Zaakadres: Dr. H. Colijnstraat 34 1067CH Amsterdam</text:p>
            <text:p text:style-name="common-al">Zaaknummer: Z2025-042574</text:p>
            <text:p text:style-name="common-al">DSO-nummer: 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42574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9944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94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94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574</meta:user-defined>
    <meta:user-defined meta:name="DCTERMS.abstract">het omzetten van 1 zelfstandige woonruimte in 4 onzelfstandige woonruimten op de locatie Dr. H. Colijnstraat 34 </meta:user-defined>
    <dc:language>nl</dc:language>
    <meta:user-defined meta:name="OVERHEIDop.locatietype/OVERHEIDop.gebiedsmarkering">Punt</meta:user-defined>
    <meta:user-defined meta:name="DC.title">Besluit omgevingsvergunning reguliere procedure verleend obv wijkquotum Dr. H. Colijnstraat 34 1067CH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944</meta:user-defined>
    <meta:user-defined meta:name="OVERHEIDop.GmbID/DC.identifier">gmb-2025-459944</meta:user-defined>
    <meta:user-defined meta:name="OVERHEIDop.versieInformatie"/>
  </office:meta>
</office:document-meta>
</file>