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harden van een braakliggend terrein voor het tijdelijk uitbreiden van de parkeerplaats aan Beesds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1a, </text:span>verharden van een braakliggend terrein voor het tijdelijk uitbreiden van de parkeerplaats * 10 oktober 2025, ODR2408135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9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135</meta:user-defined>
    <dc:language>nl</dc:language>
    <meta:user-defined meta:name="OVERHEIDop.locatietype/OVERHEIDop.gebiedsmarkering">Adres</meta:user-defined>
    <meta:user-defined meta:name="DC.title">Ingetrokken aanvraag voor het verharden van een braakliggend terrein voor het tijdelijk uitbreiden van de parkeerplaats aan Beesdseweg 1a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38</meta:user-defined>
    <meta:user-defined meta:name="OVERHEIDop.GmbID/DC.identifier">gmb-2025-459938</meta:user-defined>
    <meta:user-defined meta:name="OVERHEIDop.versieInformatie"/>
  </office:meta>
</office:document-meta>
</file>